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2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5" style:family="table-cell" style:parent-style-name="Default" style:data-style-name="N104">
      <style:table-cell-properties fo:border="0.002cm solid #000000"/>
      <style:text-properties style:font-name="Calibri"/>
    </style:style>
    <style:style style:name="ce6" style:family="table-cell" style:parent-style-name="Default" style:data-style-name="N104">
      <style:text-properties style:font-name="Calibri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number-columns-repeated="2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  <table:table-column table:style-name="co9" table:default-cell-style-name="ce3"/>
          <table:table-column table:style-name="co10" table:default-cell-style-name="ce3"/>
          <table:table-column table:style-name="co11" table:default-cell-style-name="ce3"/>
          <table:table-column table:style-name="co12" table:default-cell-style-name="ce3"/>
          <table:table-column table:style-name="co13" table:default-cell-style-name="ce3"/>
          <table:table-column table:style-name="co4" table:default-cell-style-name="ce3"/>
          <table:table-column table:style-name="co3" table:default-cell-style-name="ce3"/>
          <table:table-column table:style-name="co14" table:default-cell-style-name="ce3"/>
        </table:table-header-columns>
        <table:table-column table:style-name="co15" table:default-cell-style-name="ce3"/>
        <table:table-column table:style-name="co16" table:default-cell-style-name="ce3"/>
        <table:table-column table:style-name="co6" table:number-columns-repeated="1005" table:default-cell-style-name="ce3"/>
        <table:table-header-rows>
          <table:table-row table:style-name="ro1">
            <table:table-cell table:style-name="ce1" office:value-type="string" table:number-columns-spanned="14" table:number-rows-spanned="1">
              <text:p>Grupo: MEMBROS ATIVOS</text:p>
            </table:table-cell>
            <table:covered-table-cell table:number-columns-repeated="13" table:style-name="ce4"/>
            <table:table-cell table:style-name="ce1" office:value-type="string" table:number-columns-spanned="3" table:number-rows-spanned="1">
              <text:p>Mês: JUNHO</text:p>
            </table:table-cell>
            <table:covered-table-cell table:number-columns-repeated="2" table:style-name="ce4"/>
            <table:table-cell table:style-name="ce1" office:value-type="string" table:number-columns-spanned="2" table:number-rows-spanned="1">
              <text:p>Ano: 2016</text:p>
            </table:table-cell>
            <table:covered-table-cell table:style-name="ce4"/>
            <table:table-cell table:style-name="ce6" table:number-columns-repeated="5"/>
            <table:table-cell table:number-columns-repeated="1000"/>
          </table:table-row>
        </table:table-header-rows>
        <table:table-row table:style-name="ro1">
          <table:table-cell table:style-name="ce1" office:value-type="string">
            <text:p>Nome</text:p>
          </table:table-cell>
          <table:table-cell table:style-name="ce1" office:value-type="string" table:number-columns-spanned="1" table:number-rows-spanned="2">
            <text:p>Remuneração FC/CC/Proventos</text:p>
          </table:table-cell>
          <table:table-cell table:style-name="ce1" office:value-type="string" table:number-columns-spanned="1" table:number-rows-spanned="2">
            <text:p>Função</text:p>
          </table:table-cell>
          <table:table-cell table:style-name="ce1" office:value-type="string" table:number-columns-spanned="1" table:number-rows-spanned="2">
            <text:p>Férias</text:p>
          </table:table-cell>
          <table:table-cell table:style-name="ce1" office:value-type="string" table:number-columns-spanned="1" table:number-rows-spanned="2">
            <text:p>Gratificação Natalina</text:p>
          </table:table-cell>
          <table:table-cell table:style-name="ce1" office:value-type="string" table:number-columns-spanned="1" table:number-rows-spanned="2">
            <text:p>Auxilios e Beneficios</text:p>
          </table:table-cell>
          <table:table-cell table:style-name="ce1" office:value-type="string" table:number-columns-spanned="1" table:number-rows-spanned="2">
            <text:p>Horas Extras</text:p>
          </table:table-cell>
          <table:table-cell table:style-name="ce1" office:value-type="string" table:number-columns-spanned="1" table:number-rows-spanned="2">
            <text:p>Abono de Permanência</text:p>
          </table:table-cell>
          <table:table-cell table:style-name="ce1" office:value-type="string" table:number-columns-spanned="1" table:number-rows-spanned="2">
            <text:p>Indenizações</text:p>
          </table:table-cell>
          <table:table-cell table:style-name="ce1" office:value-type="string" table:number-columns-spanned="1" table:number-rows-spanned="2">
            <text:p>Vantagens Eventuais</text:p>
          </table:table-cell>
          <table:table-cell table:style-name="ce1" office:value-type="string" table:number-columns-spanned="1" table:number-rows-spanned="2">
            <text:p>Exércícios Anterioes / Restos a pagar</text:p>
          </table:table-cell>
          <table:table-cell table:style-name="ce1" office:value-type="string" table:number-columns-spanned="1" table:number-rows-spanned="2">
            <text:p>Vantagem pessoal quintos décimos</text:p>
          </table:table-cell>
          <table:table-cell table:style-name="ce1" office:value-type="string" table:number-columns-spanned="1" table:number-rows-spanned="2">
            <text:p>Total Rendimentos</text:p>
          </table:table-cell>
          <table:table-cell table:style-name="ce1" office:value-type="string" table:number-columns-spanned="1" table:number-rows-spanned="2">
            <text:p>Retenção Teto</text:p>
          </table:table-cell>
          <table:table-cell table:style-name="ce1" office:value-type="string" table:number-columns-spanned="1" table:number-rows-spanned="2">
            <text:p>IRPF</text:p>
          </table:table-cell>
          <table:table-cell table:style-name="ce1" office:value-type="string" table:number-columns-spanned="1" table:number-rows-spanned="2">
            <text:p>PSS</text:p>
          </table:table-cell>
          <table:table-cell table:style-name="ce1" office:value-type="string" table:number-columns-spanned="1" table:number-rows-spanned="2">
            <text:p>Outros Descontos</text:p>
          </table:table-cell>
          <table:table-cell table:style-name="ce1" office:value-type="string" table:number-columns-spanned="1" table:number-rows-spanned="2">
            <text:p>Total Descontos</text:p>
          </table:table-cell>
          <table:table-cell table:style-name="ce1" office:value-type="string" table:number-columns-spanned="1" table:number-rows-spanned="2">
            <text:p>Total Líquido</text:p>
          </table:table-cell>
          <table:table-cell table:style-name="ce6" table:number-columns-repeated="5"/>
          <table:table-cell table:number-columns-repeated="1000"/>
        </table:table-row>
        <table:table-row table:style-name="ro1">
          <table:table-cell table:style-name="ce1" office:value-type="string">
            <text:p>Cargo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table-cell table:style-name="ce2" office:value-type="string">
            <text:p>ADRIANO FONTENELE SANTOS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/>
          <table:table-cell table:style-name="ce2" office:value-type="currency" office:currency="BRL" office:value="8708.39">
            <text:p>R$ 8.708,39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table:number-columns-repeated="2"/>
          <table:table-cell table:style-name="ce2" table:formula="of:=SUM([.B4:.L4])" office:value-type="currency" office:currency="BRL" office:value="43061.3">
            <text:p>R$ 43.061,30</text:p>
          </table:table-cell>
          <table:table-cell table:style-name="ce2"/>
          <table:table-cell table:style-name="ce2" office:value-type="currency" office:currency="BRL" office:value="8929.98">
            <text:p>R$ 8.929,98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 office:value-type="currency" office:currency="BRL" office:value="904.31">
            <text:p>R$ 904,31</text:p>
          </table:table-cell>
          <table:table-cell table:style-name="ce2" office:value-type="currency" office:currency="BRL" office:value="12969.31">
            <text:p>R$ 12.969,31</text:p>
          </table:table-cell>
          <table:table-cell table:style-name="ce2" table:formula="of:=[.M4]-[.R4]" office:value-type="currency" office:currency="BRL" office:value="30091.99">
            <text:p>R$ 30.091,9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AFONSO AROLDO FEITOSA ARAUJO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table:number-columns-repeated="2"/>
          <table:table-cell table:style-name="ce2" table:formula="of:=SUM([.B6:.L6])" office:value-type="currency" office:currency="BRL" office:value="45039.38">
            <text:p>R$ 45.039,38</text:p>
          </table:table-cell>
          <table:table-cell table:style-name="ce2"/>
          <table:table-cell table:style-name="ce2" office:value-type="currency" office:currency="BRL" office:value="9448.48">
            <text:p>R$ 9.448,48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5294.25">
            <text:p>R$ 5.294,25</text:p>
          </table:table-cell>
          <table:table-cell table:style-name="ce2" office:value-type="currency" office:currency="BRL" office:value="18042.75">
            <text:p>R$ 18.042,75</text:p>
          </table:table-cell>
          <table:table-cell table:style-name="ce2" table:formula="of:=[.M6]-[.R6]" office:value-type="currency" office:currency="BRL" office:value="26996.63">
            <text:p>R$ 26.996,63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ALBERTINO RODRIGUES FERR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8:.L8])" office:value-type="currency" office:currency="BRL" office:value="51517.17">
            <text:p>R$ 51.517,17</text:p>
          </table:table-cell>
          <table:table-cell table:style-name="ce2"/>
          <table:table-cell table:style-name="ce2" office:value-type="currency" office:currency="BRL" office:value="9588.33">
            <text:p>R$ 9.588,3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657.32">
            <text:p>R$ 657,32</text:p>
          </table:table-cell>
          <table:table-cell table:style-name="ce2" office:value-type="currency" office:currency="BRL" office:value="13719.36">
            <text:p>R$ 13.719,36</text:p>
          </table:table-cell>
          <table:table-cell table:style-name="ce2" table:formula="of:=[.M8]-[.R8]" office:value-type="currency" office:currency="BRL" office:value="37797.81">
            <text:p>R$ 37.797,8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IPIO DE SANTANA RIBEIR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4051.56">
            <text:p>R$ 4.051,56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 office:value-type="currency" office:currency="BRL" office:value="5527.81">
            <text:p>R$ 5.527,81</text:p>
          </table:table-cell>
          <table:table-cell table:style-name="ce2" table:formula="of:=SUM([.B10:.L10])" office:value-type="currency" office:currency="BRL" office:value="60751.53">
            <text:p>R$ 60.751,53</text:p>
          </table:table-cell>
          <table:table-cell table:style-name="ce2" office:value-type="currency" office:currency="BRL" office:value="2235.91">
            <text:p>R$ 2.235,91</text:p>
          </table:table-cell>
          <table:table-cell table:style-name="ce2" office:value-type="currency" office:currency="BRL" office:value="11510.41">
            <text:p>R$ 11.510,41</text:p>
          </table:table-cell>
          <table:table-cell table:style-name="ce2" office:value-type="currency" office:currency="BRL" office:value="4051.56">
            <text:p>R$ 4.051,56</text:p>
          </table:table-cell>
          <table:table-cell table:style-name="ce2" office:value-type="currency" office:currency="BRL" office:value="4834.9">
            <text:p>R$ 4.834,90</text:p>
          </table:table-cell>
          <table:table-cell table:style-name="ce2" office:value-type="currency" office:currency="BRL" office:value="22632.78">
            <text:p>R$ 22.632,78</text:p>
          </table:table-cell>
          <table:table-cell table:style-name="ce2" table:formula="of:=[.M10]-[.R10]" office:value-type="currency" office:currency="BRL" office:value="38118.75">
            <text:p>R$ 38.118,7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 CECILIA ROSARIO RIBEIR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2:.L12])" office:value-type="currency" office:currency="BRL" office:value="44074.46">
            <text:p>R$ 44.074,46</text:p>
          </table:table-cell>
          <table:table-cell table:style-name="ce2"/>
          <table:table-cell table:style-name="ce2" office:value-type="currency" office:currency="BRL" office:value="8789.47">
            <text:p>R$ 8.789,4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12263.18">
            <text:p>R$ 12.263,18</text:p>
          </table:table-cell>
          <table:table-cell table:style-name="ce2" table:formula="of:=[.M12]-[.R12]" office:value-type="currency" office:currency="BRL" office:value="31811.28">
            <text:p>R$ 31.811,2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 CRISTINA MATOS SEREJ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612.52">
            <text:p>R$ 2.612,52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4:.L14])" office:value-type="currency" office:currency="BRL" office:value="50655.98">
            <text:p>R$ 50.655,98</text:p>
          </table:table-cell>
          <table:table-cell table:style-name="ce2"/>
          <table:table-cell table:style-name="ce2" office:value-type="currency" office:currency="BRL" office:value="8781.91">
            <text:p>R$ 8.781,91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9970">
            <text:p>R$ 9.970,00</text:p>
          </table:table-cell>
          <table:table-cell table:style-name="ce2" office:value-type="currency" office:currency="BRL" office:value="22225.62">
            <text:p>R$ 22.225,62</text:p>
          </table:table-cell>
          <table:table-cell table:style-name="ce2" table:formula="of:=[.M14]-[.R14]" office:value-type="currency" office:currency="BRL" office:value="28430.36">
            <text:p>R$ 28.430,3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 ISABEL DE ALENCAR MOTA DIA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6:.L16])" office:value-type="currency" office:currency="BRL" office:value="46113.62">
            <text:p>R$ 46.113,62</text:p>
          </table:table-cell>
          <table:table-cell table:style-name="ce2"/>
          <table:table-cell table:style-name="ce2" office:value-type="currency" office:currency="BRL" office:value="8114.95">
            <text:p>R$ 8.114,95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1071.18">
            <text:p>R$ 1.071,18</text:p>
          </table:table-cell>
          <table:table-cell table:style-name="ce2" office:value-type="currency" office:currency="BRL" office:value="12486.15">
            <text:p>R$ 12.486,15</text:p>
          </table:table-cell>
          <table:table-cell table:style-name="ce2" table:formula="of:=[.M16]-[.R16]" office:value-type="currency" office:currency="BRL" office:value="33627.47">
            <text:p>R$ 33.627,4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 LUCIA SOARES DE SOUSA ALMEID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8:.L18])" office:value-type="currency" office:currency="BRL" office:value="51517.17">
            <text:p>R$ 51.517,17</text:p>
          </table:table-cell>
          <table:table-cell table:style-name="ce2"/>
          <table:table-cell table:style-name="ce2" office:value-type="currency" office:currency="BRL" office:value="9536.19">
            <text:p>R$ 9.536,19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744.39">
            <text:p>R$ 1.744,39</text:p>
          </table:table-cell>
          <table:table-cell table:style-name="ce2" office:value-type="currency" office:currency="BRL" office:value="14754.29">
            <text:p>R$ 14.754,29</text:p>
          </table:table-cell>
          <table:table-cell table:style-name="ce2" table:formula="of:=[.M18]-[.R18]" office:value-type="currency" office:currency="BRL" office:value="36762.88">
            <text:p>R$ 36.762,8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 SOBREIRA BOTELHO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/>
          <table:table-cell table:style-name="ce2" office:value-type="currency" office:currency="BRL" office:value="8708.39">
            <text:p>R$ 8.708,39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0:.L20])" office:value-type="currency" office:currency="BRL" office:value="40311.28">
            <text:p>R$ 40.311,28</text:p>
          </table:table-cell>
          <table:table-cell table:style-name="ce2"/>
          <table:table-cell table:style-name="ce2" office:value-type="currency" office:currency="BRL" office:value="7847.74">
            <text:p>R$ 7.847,74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 office:value-type="currency" office:currency="BRL" office:value="907.34">
            <text:p>R$ 907,34</text:p>
          </table:table-cell>
          <table:table-cell table:style-name="ce2" office:value-type="currency" office:currency="BRL" office:value="11890.1">
            <text:p>R$ 11.890,10</text:p>
          </table:table-cell>
          <table:table-cell table:style-name="ce2" table:formula="of:=[.M20]-[.R20]" office:value-type="currency" office:currency="BRL" office:value="28421.18">
            <text:p>R$ 28.421,1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ENOR FILGUEIRAS LOBO NET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2:.L22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8528.78">
            <text:p>R$ 8.528,78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2094.16">
            <text:p>R$ 2.094,16</text:p>
          </table:table-cell>
          <table:table-cell table:style-name="ce2" office:value-type="currency" office:currency="BRL" office:value="14096.65">
            <text:p>R$ 14.096,65</text:p>
          </table:table-cell>
          <table:table-cell table:style-name="ce2" table:formula="of:=[.M22]-[.R22]" office:value-type="currency" office:currency="BRL" office:value="33946.81">
            <text:p>R$ 33.946,8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A BARBOSA DE SOUSA MEL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2750.02">
            <text:p>R$ 2.750,02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4:.L24])" office:value-type="currency" office:currency="BRL" office:value="54267.19">
            <text:p>R$ 54.267,19</text:p>
          </table:table-cell>
          <table:table-cell table:style-name="ce2"/>
          <table:table-cell table:style-name="ce2" office:value-type="currency" office:currency="BRL" office:value="10344.58">
            <text:p>R$ 10.344,58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0928.23">
            <text:p>R$ 10.928,23</text:p>
          </table:table-cell>
          <table:table-cell table:style-name="ce2" office:value-type="currency" office:currency="BRL" office:value="24746.52">
            <text:p>R$ 24.746,52</text:p>
          </table:table-cell>
          <table:table-cell table:style-name="ce2" table:formula="of:=[.M24]-[.R24]" office:value-type="currency" office:currency="BRL" office:value="29520.67">
            <text:p>R$ 29.520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BARBOSA MACIEL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6:.L26])" office:value-type="currency" office:currency="BRL" office:value="51517.17">
            <text:p>R$ 51.517,17</text:p>
          </table:table-cell>
          <table:table-cell table:style-name="ce2"/>
          <table:table-cell table:style-name="ce2" office:value-type="currency" office:currency="BRL" office:value="9588.33">
            <text:p>R$ 9.588,3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4178.76">
            <text:p>R$ 4.178,76</text:p>
          </table:table-cell>
          <table:table-cell table:style-name="ce2" office:value-type="currency" office:currency="BRL" office:value="17240.8">
            <text:p>R$ 17.240,80</text:p>
          </table:table-cell>
          <table:table-cell table:style-name="ce2" table:formula="of:=[.M26]-[.R26]" office:value-type="currency" office:currency="BRL" office:value="34276.37">
            <text:p>R$ 34.276,3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CESAR GONCALVES BARBOSA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/>
          <table:table-cell table:style-name="ce2" office:value-type="currency" office:currency="BRL" office:value="8708.39">
            <text:p>R$ 8.708,39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table:number-columns-repeated="2"/>
          <table:table-cell table:style-name="ce2" table:formula="of:=SUM([.B28:.L28])" office:value-type="currency" office:currency="BRL" office:value="43061.3">
            <text:p>R$ 43.061,30</text:p>
          </table:table-cell>
          <table:table-cell table:style-name="ce2"/>
          <table:table-cell table:style-name="ce2" office:value-type="currency" office:currency="BRL" office:value="8929.98">
            <text:p>R$ 8.929,98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 office:value-type="currency" office:currency="BRL" office:value="914.45">
            <text:p>R$ 914,45</text:p>
          </table:table-cell>
          <table:table-cell table:style-name="ce2" office:value-type="currency" office:currency="BRL" office:value="12979.45">
            <text:p>R$ 12.979,45</text:p>
          </table:table-cell>
          <table:table-cell table:style-name="ce2" table:formula="of:=[.M28]-[.R28]" office:value-type="currency" office:currency="BRL" office:value="30081.85">
            <text:p>R$ 30.081,8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CHARLES RIBEIRO DE ALMEIDA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0:.L30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7649.39">
            <text:p>R$ 7.649,39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2104.51">
            <text:p>R$ 2.104,51</text:p>
          </table:table-cell>
          <table:table-cell table:style-name="ce2" office:value-type="currency" office:currency="BRL" office:value="13053.92">
            <text:p>R$ 13.053,92</text:p>
          </table:table-cell>
          <table:table-cell table:style-name="ce2" table:formula="of:=[.M30]-[.R30]" office:value-type="currency" office:currency="BRL" office:value="29090.7">
            <text:p>R$ 29.090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DE MOURA JUNIOR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3272.52">
            <text:p>R$ 3.272,52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32:.L32])" office:value-type="currency" office:currency="BRL" office:value="54789.69">
            <text:p>R$ 54.789,69</text:p>
          </table:table-cell>
          <table:table-cell table:style-name="ce2"/>
          <table:table-cell table:style-name="ce2" office:value-type="currency" office:currency="BRL" office:value="10488.27">
            <text:p>R$ 10.488,2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4999.09">
            <text:p>R$ 4.999,09</text:p>
          </table:table-cell>
          <table:table-cell table:style-name="ce2" office:value-type="currency" office:currency="BRL" office:value="18961.07">
            <text:p>R$ 18.961,07</text:p>
          </table:table-cell>
          <table:table-cell table:style-name="ce2" table:formula="of:=[.M32]-[.R32]" office:value-type="currency" office:currency="BRL" office:value="35828.62">
            <text:p>R$ 35.828,6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DE PADUA FERREIRA LINHAR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4051.56">
            <text:p>R$ 4.051,56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 office:value-type="currency" office:currency="BRL" office:value="6633.52">
            <text:p>R$ 6.633,52</text:p>
          </table:table-cell>
          <table:table-cell table:style-name="ce2" table:formula="of:=SUM([.B34:.L34])" office:value-type="currency" office:currency="BRL" office:value="61857.24">
            <text:p>R$ 61.857,24</text:p>
          </table:table-cell>
          <table:table-cell table:style-name="ce2" office:value-type="currency" office:currency="BRL" office:value="3341.62">
            <text:p>R$ 3.341,62</text:p>
          </table:table-cell>
          <table:table-cell table:style-name="ce2" office:value-type="currency" office:currency="BRL" office:value="11301.86">
            <text:p>R$ 11.301,86</text:p>
          </table:table-cell>
          <table:table-cell table:style-name="ce2" office:value-type="currency" office:currency="BRL" office:value="4051.56">
            <text:p>R$ 4.051,56</text:p>
          </table:table-cell>
          <table:table-cell table:style-name="ce2" office:value-type="currency" office:currency="BRL" office:value="6099.79">
            <text:p>R$ 6.099,79</text:p>
          </table:table-cell>
          <table:table-cell table:style-name="ce2" office:value-type="currency" office:currency="BRL" office:value="24794.83">
            <text:p>R$ 24.794,83</text:p>
          </table:table-cell>
          <table:table-cell table:style-name="ce2" table:formula="of:=[.M34]-[.R34]" office:value-type="currency" office:currency="BRL" office:value="37062.41">
            <text:p>R$ 37.062,4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GONCALVES VIEIR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4051.56">
            <text:p>R$ 4.051,56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 office:value-type="currency" office:currency="BRL" office:value="6633.37">
            <text:p>R$ 6.633,37</text:p>
          </table:table-cell>
          <table:table-cell table:style-name="ce2" table:formula="of:=SUM([.B36:.L36])" office:value-type="currency" office:currency="BRL" office:value="50602.76">
            <text:p>R$ 50.602,76</text:p>
          </table:table-cell>
          <table:table-cell table:style-name="ce2" office:value-type="currency" office:currency="BRL" office:value="3341.47">
            <text:p>R$ 3.341,47</text:p>
          </table:table-cell>
          <table:table-cell table:style-name="ce2" office:value-type="currency" office:currency="BRL" office:value="8415.47">
            <text:p>R$ 8.415,47</text:p>
          </table:table-cell>
          <table:table-cell table:style-name="ce2" office:value-type="currency" office:currency="BRL" office:value="4051.56">
            <text:p>R$ 4.051,56</text:p>
          </table:table-cell>
          <table:table-cell table:style-name="ce2" office:value-type="currency" office:currency="BRL" office:value="3421.68">
            <text:p>R$ 3.421,68</text:p>
          </table:table-cell>
          <table:table-cell table:style-name="ce2" office:value-type="currency" office:currency="BRL" office:value="19230.18">
            <text:p>R$ 19.230,18</text:p>
          </table:table-cell>
          <table:table-cell table:style-name="ce2" table:formula="of:=[.M36]-[.R36]" office:value-type="currency" office:currency="BRL" office:value="31372.58">
            <text:p>R$ 31.372,5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IVAN E SILV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0157.03">
            <text:p>R$ 10.157,0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38:.L38])" office:value-type="currency" office:currency="BRL" office:value="53731.39">
            <text:p>R$ 53.731,39</text:p>
          </table:table-cell>
          <table:table-cell table:style-name="ce2"/>
          <table:table-cell table:style-name="ce2" office:value-type="currency" office:currency="BRL" office:value="10199.1">
            <text:p>R$ 10.199,1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16512.86">
            <text:p>R$ 16.512,86</text:p>
          </table:table-cell>
          <table:table-cell table:style-name="ce2" office:value-type="currency" office:currency="BRL" office:value="30368.49">
            <text:p>R$ 30.368,49</text:p>
          </table:table-cell>
          <table:table-cell table:style-name="ce2" table:formula="of:=[.M38]-[.R38]" office:value-type="currency" office:currency="BRL" office:value="23362.9">
            <text:p>R$ 23.362,9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RODRIGUES DE MOU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40:.L40])" office:value-type="currency" office:currency="BRL" office:value="41289.04">
            <text:p>R$ 41.289,04</text:p>
          </table:table-cell>
          <table:table-cell table:style-name="ce2"/>
          <table:table-cell table:style-name="ce2" office:value-type="currency" office:currency="BRL" office:value="6671.32">
            <text:p>R$ 6.671,32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8828.07">
            <text:p>R$ 8.828,07</text:p>
          </table:table-cell>
          <table:table-cell table:style-name="ce2" office:value-type="currency" office:currency="BRL" office:value="18973.1">
            <text:p>R$ 18.973,10</text:p>
          </table:table-cell>
          <table:table-cell table:style-name="ce2" table:formula="of:=[.M40]-[.R40]" office:value-type="currency" office:currency="BRL" office:value="22315.94">
            <text:p>R$ 22.315,9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TAVARES DOS SANTO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42:.L42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8633.06">
            <text:p>R$ 8.633,06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3069.75">
            <text:p>R$ 3.069,75</text:p>
          </table:table-cell>
          <table:table-cell table:style-name="ce2" office:value-type="currency" office:currency="BRL" office:value="15176.52">
            <text:p>R$ 15.176,52</text:p>
          </table:table-cell>
          <table:table-cell table:style-name="ce2" table:formula="of:=[.M42]-[.R42]" office:value-type="currency" office:currency="BRL" office:value="32866.94">
            <text:p>R$ 32.866,9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RI MARTINS ALVES FILHO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612.52">
            <text:p>R$ 2.612,52</text:p>
          </table:table-cell>
          <table:table-cell table:style-name="ce2" table:number-columns-repeated="2"/>
          <table:table-cell table:style-name="ce2" table:formula="of:=SUM([.B44:.L44])" office:value-type="currency" office:currency="BRL" office:value="32909.15">
            <text:p>R$ 32.909,15</text:p>
          </table:table-cell>
          <table:table-cell table:style-name="ce2"/>
          <table:table-cell table:style-name="ce2" office:value-type="currency" office:currency="BRL" office:value="5803.12">
            <text:p>R$ 5.803,12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909.72">
            <text:p>R$ 909,72</text:p>
          </table:table-cell>
          <table:table-cell table:style-name="ce2" office:value-type="currency" office:currency="BRL" office:value="9691.11">
            <text:p>R$ 9.691,11</text:p>
          </table:table-cell>
          <table:table-cell table:style-name="ce2" table:formula="of:=[.M44]-[.R44]" office:value-type="currency" office:currency="BRL" office:value="23218.04">
            <text:p>R$ 23.218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RISTIDES SILVA PINHEIR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office:value-type="currency" office:currency="BRL" office:value="7617.78">
            <text:p>R$ 7.617,78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46:.L46])" office:value-type="currency" office:currency="BRL" office:value="62446.47">
            <text:p>R$ 62.446,47</text:p>
          </table:table-cell>
          <table:table-cell table:style-name="ce2" office:value-type="currency" office:currency="BRL" office:value="4325.88">
            <text:p>R$ 4.325,88</text:p>
          </table:table-cell>
          <table:table-cell table:style-name="ce2" office:value-type="currency" office:currency="BRL" office:value="11301.86">
            <text:p>R$ 11.301,86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5677.92">
            <text:p>R$ 5.677,92</text:p>
          </table:table-cell>
          <table:table-cell table:style-name="ce2" office:value-type="currency" office:currency="BRL" office:value="24962.19">
            <text:p>R$ 24.962,19</text:p>
          </table:table-cell>
          <table:table-cell table:style-name="ce2" table:formula="of:=[.M46]-[.R46]" office:value-type="currency" office:currency="BRL" office:value="37484.28">
            <text:p>R$ 37.484,2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SSUERO STEVENSON PEREIRA OLIV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612.52">
            <text:p>R$ 2.612,52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48:.L48])" office:value-type="currency" office:currency="BRL" office:value="50655.98">
            <text:p>R$ 50.655,98</text:p>
          </table:table-cell>
          <table:table-cell table:style-name="ce2"/>
          <table:table-cell table:style-name="ce2" office:value-type="currency" office:currency="BRL" office:value="9057.36">
            <text:p>R$ 9.057,36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6976.87">
            <text:p>R$ 16.976,87</text:p>
          </table:table-cell>
          <table:table-cell table:style-name="ce2" office:value-type="currency" office:currency="BRL" office:value="29507.94">
            <text:p>R$ 29.507,94</text:p>
          </table:table-cell>
          <table:table-cell table:style-name="ce2" table:formula="of:=[.M48]-[.R48]" office:value-type="currency" office:currency="BRL" office:value="21148.04">
            <text:p>R$ 21.148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UREA EMILIA BEZERRA MADRUGA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0:.L50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306.53">
            <text:p>R$ 8.306,53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900.21">
            <text:p>R$ 900,21</text:p>
          </table:table-cell>
          <table:table-cell table:style-name="ce2" office:value-type="currency" office:currency="BRL" office:value="12506.76">
            <text:p>R$ 12.506,76</text:p>
          </table:table-cell>
          <table:table-cell table:style-name="ce2" table:formula="of:=[.M50]-[.R50]" office:value-type="currency" office:currency="BRL" office:value="29637.86">
            <text:p>R$ 29.637,8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VELAR MARINHO FORTES DO REGO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2:.L52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306.53">
            <text:p>R$ 8.306,53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11998.43">
            <text:p>R$ 11.998,43</text:p>
          </table:table-cell>
          <table:table-cell table:style-name="ce2" table:formula="of:=[.M52]-[.R52]" office:value-type="currency" office:currency="BRL" office:value="30146.19">
            <text:p>R$ 30.146,1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OS ROGERIO BESERRA DA SILVA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/>
          <table:table-cell table:style-name="ce2" office:value-type="currency" office:currency="BRL" office:value="8708.39">
            <text:p>R$ 8.708,39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612.52">
            <text:p>R$ 2.612,52</text:p>
          </table:table-cell>
          <table:table-cell table:style-name="ce2" table:number-columns-repeated="2"/>
          <table:table-cell table:style-name="ce2" table:formula="of:=SUM([.B54:.L54])" office:value-type="currency" office:currency="BRL" office:value="42923.8">
            <text:p>R$ 42.923,80</text:p>
          </table:table-cell>
          <table:table-cell table:style-name="ce2"/>
          <table:table-cell table:style-name="ce2" office:value-type="currency" office:currency="BRL" office:value="8135.91">
            <text:p>R$ 8.135,91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 office:value-type="currency" office:currency="BRL" office:value="679.92">
            <text:p>R$ 679,92</text:p>
          </table:table-cell>
          <table:table-cell table:style-name="ce2" office:value-type="currency" office:currency="BRL" office:value="11950.85">
            <text:p>R$ 11.950,85</text:p>
          </table:table-cell>
          <table:table-cell table:style-name="ce2" table:formula="of:=[.M54]-[.R54]" office:value-type="currency" office:currency="BRL" office:value="30972.95">
            <text:p>R$ 30.972,9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OS RUBEM CAMPOS REI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2894.76">
            <text:p>R$ 2.894,76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56:.L56])" office:value-type="currency" office:currency="BRL" office:value="54411.93">
            <text:p>R$ 54.411,93</text:p>
          </table:table-cell>
          <table:table-cell table:style-name="ce2"/>
          <table:table-cell table:style-name="ce2" office:value-type="currency" office:currency="BRL" office:value="10384.39">
            <text:p>R$ 10.384,39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4764.73">
            <text:p>R$ 4.764,73</text:p>
          </table:table-cell>
          <table:table-cell table:style-name="ce2" office:value-type="currency" office:currency="BRL" office:value="18622.83">
            <text:p>R$ 18.622,83</text:p>
          </table:table-cell>
          <table:table-cell table:style-name="ce2" table:formula="of:=[.M56]-[.R56]" office:value-type="currency" office:currency="BRL" office:value="35789.1">
            <text:p>R$ 35.789,1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OS WASHINGTON MACHAD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2894.76">
            <text:p>R$ 2.894,76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58:.L58])" office:value-type="currency" office:currency="BRL" office:value="54411.93">
            <text:p>R$ 54.411,93</text:p>
          </table:table-cell>
          <table:table-cell table:style-name="ce2"/>
          <table:table-cell table:style-name="ce2" office:value-type="currency" office:currency="BRL" office:value="9191.11">
            <text:p>R$ 9.191,11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3139.07">
            <text:p>R$ 13.139,07</text:p>
          </table:table-cell>
          <table:table-cell table:style-name="ce2" office:value-type="currency" office:currency="BRL" office:value="25803.89">
            <text:p>R$ 25.803,89</text:p>
          </table:table-cell>
          <table:table-cell table:style-name="ce2" table:formula="of:=[.M58]-[.R58]" office:value-type="currency" office:currency="BRL" office:value="28608.04">
            <text:p>R$ 28.608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MELINA MARIA MENDES DE MOU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60:.L60])" office:value-type="currency" office:currency="BRL" office:value="55438.12">
            <text:p>R$ 55.438,12</text:p>
          </table:table-cell>
          <table:table-cell table:style-name="ce2" office:value-type="currency" office:currency="BRL" office:value="974.06">
            <text:p>R$ 974,06</text:p>
          </table:table-cell>
          <table:table-cell table:style-name="ce2" office:value-type="currency" office:currency="BRL" office:value="10450.86">
            <text:p>R$ 10.450,86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2111.36">
            <text:p>R$ 2.111,36</text:p>
          </table:table-cell>
          <table:table-cell table:style-name="ce2" office:value-type="currency" office:currency="BRL" office:value="17009.99">
            <text:p>R$ 17.009,99</text:p>
          </table:table-cell>
          <table:table-cell table:style-name="ce2" table:formula="of:=[.M60]-[.R60]" office:value-type="currency" office:currency="BRL" office:value="38428.13">
            <text:p>R$ 38.428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TARINA GADELHA MALTA DE M RUFIN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0157.03">
            <text:p>R$ 10.157,0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62:.L62])" office:value-type="currency" office:currency="BRL" office:value="53731.39">
            <text:p>R$ 53.731,39</text:p>
          </table:table-cell>
          <table:table-cell table:style-name="ce2"/>
          <table:table-cell table:style-name="ce2" office:value-type="currency" office:currency="BRL" office:value="10303.38">
            <text:p>R$ 10.303,38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14351.79">
            <text:p>R$ 14.351,79</text:p>
          </table:table-cell>
          <table:table-cell table:style-name="ce2" table:formula="of:=[.M62]-[.R62]" office:value-type="currency" office:currency="BRL" office:value="39379.6">
            <text:p>R$ 39.379,6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EZARIO DE SOUZA CAVALCANTE NET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2894.76">
            <text:p>R$ 2.894,76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64:.L64])" office:value-type="currency" office:currency="BRL" office:value="54411.93">
            <text:p>R$ 54.411,93</text:p>
          </table:table-cell>
          <table:table-cell table:style-name="ce2"/>
          <table:table-cell table:style-name="ce2" office:value-type="currency" office:currency="BRL" office:value="10436.53">
            <text:p>R$ 10.436,5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14302.12">
            <text:p>R$ 14.302,12</text:p>
          </table:table-cell>
          <table:table-cell table:style-name="ce2" table:formula="of:=[.M64]-[.R64]" office:value-type="currency" office:currency="BRL" office:value="40109.81">
            <text:p>R$ 40.109,8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AUDIA PESSOA MARQUES DA ROCHA SEAB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66:.L66])" office:value-type="currency" office:currency="BRL" office:value="55438.12">
            <text:p>R$ 55.438,12</text:p>
          </table:table-cell>
          <table:table-cell table:style-name="ce2" office:value-type="currency" office:currency="BRL" office:value="974.06">
            <text:p>R$ 974,06</text:p>
          </table:table-cell>
          <table:table-cell table:style-name="ce2" office:value-type="currency" office:currency="BRL" office:value="10450.86">
            <text:p>R$ 10.450,86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2068.88">
            <text:p>R$ 2.068,88</text:p>
          </table:table-cell>
          <table:table-cell table:style-name="ce2" office:value-type="currency" office:currency="BRL" office:value="16967.51">
            <text:p>R$ 16.967,51</text:p>
          </table:table-cell>
          <table:table-cell table:style-name="ce2" table:formula="of:=[.M66]-[.R66]" office:value-type="currency" office:currency="BRL" office:value="38470.61">
            <text:p>R$ 38.470,6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AUDIA PORTELA LOPE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 table:number-columns-repeated="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68:.L68])" office:value-type="currency" office:currency="BRL" office:value="42565.73">
            <text:p>R$ 42.565,73</text:p>
          </table:table-cell>
          <table:table-cell table:style-name="ce2"/>
          <table:table-cell table:style-name="ce2" office:value-type="currency" office:currency="BRL" office:value="8789.47">
            <text:p>R$ 8.789,4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698.3">
            <text:p>R$ 698,30</text:p>
          </table:table-cell>
          <table:table-cell table:style-name="ce2" office:value-type="currency" office:currency="BRL" office:value="12961.48">
            <text:p>R$ 12.961,48</text:p>
          </table:table-cell>
          <table:table-cell table:style-name="ce2" table:formula="of:=[.M68]-[.R68]" office:value-type="currency" office:currency="BRL" office:value="29604.25">
            <text:p>R$ 29.604,2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AUDIO BASTOS LOPE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70:.L70])" office:value-type="currency" office:currency="BRL" office:value="55438.12">
            <text:p>R$ 55.438,12</text:p>
          </table:table-cell>
          <table:table-cell table:style-name="ce2" office:value-type="currency" office:currency="BRL" office:value="974.06">
            <text:p>R$ 974,06</text:p>
          </table:table-cell>
          <table:table-cell table:style-name="ce2" office:value-type="currency" office:currency="BRL" office:value="10346.59">
            <text:p>R$ 10.346,59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5281.45">
            <text:p>R$ 5.281,45</text:p>
          </table:table-cell>
          <table:table-cell table:style-name="ce2" office:value-type="currency" office:currency="BRL" office:value="20075.81">
            <text:p>R$ 20.075,81</text:p>
          </table:table-cell>
          <table:table-cell table:style-name="ce2" table:formula="of:=[.M70]-[.R70]" office:value-type="currency" office:currency="BRL" office:value="35362.31">
            <text:p>R$ 35.362,3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AUDIO ROBERTO PEREIRA SOEIR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2:.L72])" office:value-type="currency" office:currency="BRL" office:value="44074.46">
            <text:p>R$ 44.074,46</text:p>
          </table:table-cell>
          <table:table-cell table:style-name="ce2"/>
          <table:table-cell table:style-name="ce2" office:value-type="currency" office:currency="BRL" office:value="8789.47">
            <text:p>R$ 8.789,4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443.28">
            <text:p>R$ 443,28</text:p>
          </table:table-cell>
          <table:table-cell table:style-name="ce2" office:value-type="currency" office:currency="BRL" office:value="12706.46">
            <text:p>R$ 12.706,46</text:p>
          </table:table-cell>
          <table:table-cell table:style-name="ce2" table:formula="of:=[.M72]-[.R72]" office:value-type="currency" office:currency="BRL" office:value="31368">
            <text:p>R$ 31.368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EANDRO ALVES DE MOU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8684.27">
            <text:p>R$ 8.684,27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74:.L74])" office:value-type="currency" office:currency="BRL" office:value="58332.88">
            <text:p>R$ 58.332,88</text:p>
          </table:table-cell>
          <table:table-cell table:style-name="ce2" office:value-type="currency" office:currency="BRL" office:value="3868.82">
            <text:p>R$ 3.868,82</text:p>
          </table:table-cell>
          <table:table-cell table:style-name="ce2" office:value-type="currency" office:currency="BRL" office:value="9755.16">
            <text:p>R$ 9.755,16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425.16">
            <text:p>R$ 1.425,16</text:p>
          </table:table-cell>
          <table:table-cell table:style-name="ce2" office:value-type="currency" office:currency="BRL" office:value="18522.85">
            <text:p>R$ 18.522,85</text:p>
          </table:table-cell>
          <table:table-cell table:style-name="ce2" table:formula="of:=[.M74]-[.R74]" office:value-type="currency" office:currency="BRL" office:value="39810.03">
            <text:p>R$ 39.810,0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EIA CRISTINA PEREIRA J FERNANDE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 table:number-columns-repeated="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76:.L76])" office:value-type="currency" office:currency="BRL" office:value="49960.39">
            <text:p>R$ 49.960,39</text:p>
          </table:table-cell>
          <table:table-cell table:style-name="ce2" office:value-type="currency" office:currency="BRL" office:value="974.06">
            <text:p>R$ 974,06</text:p>
          </table:table-cell>
          <table:table-cell table:style-name="ce2" office:value-type="currency" office:currency="BRL" office:value="10555.14">
            <text:p>R$ 10.555,14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453.19">
            <text:p>R$ 1.453,19</text:p>
          </table:table-cell>
          <table:table-cell table:style-name="ce2" office:value-type="currency" office:currency="BRL" office:value="16456.1">
            <text:p>R$ 16.456,10</text:p>
          </table:table-cell>
          <table:table-cell table:style-name="ce2" table:formula="of:=[.M76]-[.R76]" office:value-type="currency" office:currency="BRL" office:value="33504.29">
            <text:p>R$ 33.504,2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OTILDES COSTA CARVALH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0157.03">
            <text:p>R$ 10.157,0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78:.L78])" office:value-type="currency" office:currency="BRL" office:value="53731.39">
            <text:p>R$ 53.731,39</text:p>
          </table:table-cell>
          <table:table-cell table:style-name="ce2"/>
          <table:table-cell table:style-name="ce2" office:value-type="currency" office:currency="BRL" office:value="10251.24">
            <text:p>R$ 10.251,24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5404.07">
            <text:p>R$ 5.404,07</text:p>
          </table:table-cell>
          <table:table-cell table:style-name="ce2" office:value-type="currency" office:currency="BRL" office:value="19311.84">
            <text:p>R$ 19.311,84</text:p>
          </table:table-cell>
          <table:table-cell table:style-name="ce2" table:formula="of:=[.M78]-[.R78]" office:value-type="currency" office:currency="BRL" office:value="34419.55">
            <text:p>R$ 34.419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RISTIANO FARIAS PEIXOT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80:.L80])" office:value-type="currency" office:currency="BRL" office:value="41289.04">
            <text:p>R$ 41.289,04</text:p>
          </table:table-cell>
          <table:table-cell table:style-name="ce2"/>
          <table:table-cell table:style-name="ce2" office:value-type="currency" office:currency="BRL" office:value="6879.87">
            <text:p>R$ 6.879,8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8714.27">
            <text:p>R$ 8.714,27</text:p>
          </table:table-cell>
          <table:table-cell table:style-name="ce2" office:value-type="currency" office:currency="BRL" office:value="19067.85">
            <text:p>R$ 19.067,85</text:p>
          </table:table-cell>
          <table:table-cell table:style-name="ce2" table:formula="of:=[.M80]-[.R80]" office:value-type="currency" office:currency="BRL" office:value="22221.19">
            <text:p>R$ 22.221,1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YNARA BARBOSA DE OLIVEIRA SANTO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82:.L82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8737.33">
            <text:p>R$ 8.737,3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192.37">
            <text:p>R$ 1.192,37</text:p>
          </table:table-cell>
          <table:table-cell table:style-name="ce2" office:value-type="currency" office:currency="BRL" office:value="13403.41">
            <text:p>R$ 13.403,41</text:p>
          </table:table-cell>
          <table:table-cell table:style-name="ce2" table:formula="of:=[.M82]-[.R82]" office:value-type="currency" office:currency="BRL" office:value="34640.05">
            <text:p>R$ 34.640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LO CARLOS RAMOS HENRIQUES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/>
          <table:table-cell table:style-name="ce2" office:value-type="currency" office:currency="BRL" office:value="8708.39">
            <text:p>R$ 8.708,39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4:.L84])" office:value-type="currency" office:currency="BRL" office:value="40311.28">
            <text:p>R$ 40.311,28</text:p>
          </table:table-cell>
          <table:table-cell table:style-name="ce2"/>
          <table:table-cell table:style-name="ce2" office:value-type="currency" office:currency="BRL" office:value="7847.74">
            <text:p>R$ 7.847,74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 office:value-type="currency" office:currency="BRL" office:value="3343.69">
            <text:p>R$ 3.343,69</text:p>
          </table:table-cell>
          <table:table-cell table:style-name="ce2" office:value-type="currency" office:currency="BRL" office:value="14326.45">
            <text:p>R$ 14.326,45</text:p>
          </table:table-cell>
          <table:table-cell table:style-name="ce2" table:formula="of:=[.M84]-[.R84]" office:value-type="currency" office:currency="BRL" office:value="25984.83">
            <text:p>R$ 25.984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EBORA GEANE AGUIAR A GOME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table:number-columns-repeated="2"/>
          <table:table-cell table:style-name="ce2" table:formula="of:=SUM([.B86:.L86])" office:value-type="currency" office:currency="BRL" office:value="35727.92">
            <text:p>R$ 35.727,92</text:p>
          </table:table-cell>
          <table:table-cell table:style-name="ce2"/>
          <table:table-cell table:style-name="ce2" office:value-type="currency" office:currency="BRL" office:value="6437.66">
            <text:p>R$ 6.437,66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1854.79">
            <text:p>R$ 1.854,79</text:p>
          </table:table-cell>
          <table:table-cell table:style-name="ce2" office:value-type="currency" office:currency="BRL" office:value="11592.47">
            <text:p>R$ 11.592,47</text:p>
          </table:table-cell>
          <table:table-cell table:style-name="ce2" table:formula="of:=[.M86]-[.R86]" office:value-type="currency" office:currency="BRL" office:value="24135.45">
            <text:p>R$ 24.135,4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EBORA MARIA FREITAS SAID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88:.L88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8737.33">
            <text:p>R$ 8.737,3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545.31">
            <text:p>R$ 1.545,31</text:p>
          </table:table-cell>
          <table:table-cell table:style-name="ce2" office:value-type="currency" office:currency="BRL" office:value="13756.35">
            <text:p>R$ 13.756,35</text:p>
          </table:table-cell>
          <table:table-cell table:style-name="ce2" table:formula="of:=[.M88]-[.R88]" office:value-type="currency" office:currency="BRL" office:value="34287.11">
            <text:p>R$ 34.287,1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EBORAH ABBADE BRASIL CARVALHO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table:number-columns-repeated="2"/>
          <table:table-cell table:style-name="ce2" table:formula="of:=SUM([.B90:.L90])" office:value-type="currency" office:currency="BRL" office:value="35727.92">
            <text:p>R$ 35.727,92</text:p>
          </table:table-cell>
          <table:table-cell table:style-name="ce2"/>
          <table:table-cell table:style-name="ce2" office:value-type="currency" office:currency="BRL" office:value="6489.8">
            <text:p>R$ 6.489,80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1584.02">
            <text:p>R$ 1.584,02</text:p>
          </table:table-cell>
          <table:table-cell table:style-name="ce2" office:value-type="currency" office:currency="BRL" office:value="11373.84">
            <text:p>R$ 11.373,84</text:p>
          </table:table-cell>
          <table:table-cell table:style-name="ce2" table:formula="of:=[.M90]-[.R90]" office:value-type="currency" office:currency="BRL" office:value="24354.08">
            <text:p>R$ 24.354,0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ENISE COSTA AGUIAR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92:.L92])" office:value-type="currency" office:currency="BRL" office:value="49008.38">
            <text:p>R$ 49.008,38</text:p>
          </table:table-cell>
          <table:table-cell table:style-name="ce2"/>
          <table:table-cell table:style-name="ce2" office:value-type="currency" office:currency="BRL" office:value="9448.48">
            <text:p>R$ 9.448,48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916.83">
            <text:p>R$ 916,83</text:p>
          </table:table-cell>
          <table:table-cell table:style-name="ce2" office:value-type="currency" office:currency="BRL" office:value="13665.33">
            <text:p>R$ 13.665,33</text:p>
          </table:table-cell>
          <table:table-cell table:style-name="ce2" table:formula="of:=[.M92]-[.R92]" office:value-type="currency" office:currency="BRL" office:value="35343.05">
            <text:p>R$ 35.343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GAR DOS SANTOS BANDEIRA FILHO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/>
          <table:table-cell table:style-name="ce2" office:value-type="currency" office:currency="BRL" office:value="8272.97">
            <text:p>R$ 8.272,97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table:number-columns-repeated="2"/>
          <table:table-cell table:style-name="ce2" table:formula="of:=SUM([.B94:.L94])" office:value-type="currency" office:currency="BRL" office:value="41319.62">
            <text:p>R$ 41.319,62</text:p>
          </table:table-cell>
          <table:table-cell table:style-name="ce2"/>
          <table:table-cell table:style-name="ce2" office:value-type="currency" office:currency="BRL" office:value="8168.14">
            <text:p>R$ 8.168,14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11538.29">
            <text:p>R$ 11.538,29</text:p>
          </table:table-cell>
          <table:table-cell table:style-name="ce2" table:formula="of:=[.M94]-[.R94]" office:value-type="currency" office:currency="BRL" office:value="29781.33">
            <text:p>R$ 29.781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ILSOM PEREIRA DE FARIA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2894.76">
            <text:p>R$ 2.894,76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96:.L96])" office:value-type="currency" office:currency="BRL" office:value="54411.93">
            <text:p>R$ 54.411,93</text:p>
          </table:table-cell>
          <table:table-cell table:style-name="ce2"/>
          <table:table-cell table:style-name="ce2" office:value-type="currency" office:currency="BRL" office:value="10436.53">
            <text:p>R$ 10.436,5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700.68">
            <text:p>R$ 700,68</text:p>
          </table:table-cell>
          <table:table-cell table:style-name="ce2" office:value-type="currency" office:currency="BRL" office:value="14610.92">
            <text:p>R$ 14.610,92</text:p>
          </table:table-cell>
          <table:table-cell table:style-name="ce2" table:formula="of:=[.M96]-[.R96]" office:value-type="currency" office:currency="BRL" office:value="39801.01">
            <text:p>R$ 39.801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ILVO AUGUSTO DE OLIVEIRA SANTAN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98:.L98])" office:value-type="currency" office:currency="BRL" office:value="50938.22">
            <text:p>R$ 50.938,22</text:p>
          </table:table-cell>
          <table:table-cell table:style-name="ce2"/>
          <table:table-cell table:style-name="ce2" office:value-type="currency" office:currency="BRL" office:value="9533.39">
            <text:p>R$ 9.533,39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5807.49">
            <text:p>R$ 15.807,49</text:p>
          </table:table-cell>
          <table:table-cell table:style-name="ce2" office:value-type="currency" office:currency="BRL" office:value="28814.59">
            <text:p>R$ 28.814,59</text:p>
          </table:table-cell>
          <table:table-cell table:style-name="ce2" table:formula="of:=[.M98]-[.R98]" office:value-type="currency" office:currency="BRL" office:value="22123.63">
            <text:p>R$ 22.123,6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NOLIA EVANGELISTA DE ALMEIDA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00:.L100])" office:value-type="currency" office:currency="BRL" office:value="32977.9">
            <text:p>R$ 32.977,90</text:p>
          </table:table-cell>
          <table:table-cell table:style-name="ce2"/>
          <table:table-cell table:style-name="ce2" office:value-type="currency" office:currency="BRL" office:value="5021.41">
            <text:p>R$ 5.021,41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2661.47">
            <text:p>R$ 2.661,47</text:p>
          </table:table-cell>
          <table:table-cell table:style-name="ce2" office:value-type="currency" office:currency="BRL" office:value="10982.9">
            <text:p>R$ 10.982,90</text:p>
          </table:table-cell>
          <table:table-cell table:style-name="ce2" table:formula="of:=[.M100]-[.R100]" office:value-type="currency" office:currency="BRL" office:value="21995">
            <text:p>R$ 21.995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SEL DE OLIVEIRA COSTA B DO NASCIMENT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02:.L102])" office:value-type="currency" office:currency="BRL" office:value="55438.12">
            <text:p>R$ 55.438,12</text:p>
          </table:table-cell>
          <table:table-cell table:style-name="ce2" office:value-type="currency" office:currency="BRL" office:value="974.06">
            <text:p>R$ 974,06</text:p>
          </table:table-cell>
          <table:table-cell table:style-name="ce2" office:value-type="currency" office:currency="BRL" office:value="7829.27">
            <text:p>R$ 7.829,2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6278.75">
            <text:p>R$ 6.278,75</text:p>
          </table:table-cell>
          <table:table-cell table:style-name="ce2" office:value-type="currency" office:currency="BRL" office:value="18555.79">
            <text:p>R$ 18.555,79</text:p>
          </table:table-cell>
          <table:table-cell table:style-name="ce2" table:formula="of:=[.M102]-[.R102]" office:value-type="currency" office:currency="BRL" office:value="36882.33">
            <text:p>R$ 36.882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UARDO PALACIO ROCHA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table:number-columns-repeated="2"/>
          <table:table-cell table:style-name="ce2" table:formula="of:=SUM([.B104:.L104])" office:value-type="currency" office:currency="BRL" office:value="33046.65">
            <text:p>R$ 33.046,65</text:p>
          </table:table-cell>
          <table:table-cell table:style-name="ce2"/>
          <table:table-cell table:style-name="ce2" office:value-type="currency" office:currency="BRL" office:value="5893.07">
            <text:p>R$ 5.893,07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9263.22">
            <text:p>R$ 9.263,22</text:p>
          </table:table-cell>
          <table:table-cell table:style-name="ce2" table:formula="of:=[.M104]-[.R104]" office:value-type="currency" office:currency="BRL" office:value="23783.43">
            <text:p>R$ 23.783,4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LOI PEREIRA DE SOUSA JUNIOR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06:.L106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8580.92">
            <text:p>R$ 8.580,92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9247.71">
            <text:p>R$ 9.247,71</text:p>
          </table:table-cell>
          <table:table-cell table:style-name="ce2" office:value-type="currency" office:currency="BRL" office:value="21302.34">
            <text:p>R$ 21.302,34</text:p>
          </table:table-cell>
          <table:table-cell table:style-name="ce2" table:formula="of:=[.M106]-[.R106]" office:value-type="currency" office:currency="BRL" office:value="26741.12">
            <text:p>R$ 26.741,1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MMANUELLE MARTINS NEIVA DANTAS R BELO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table:number-columns-repeated="2"/>
          <table:table-cell table:style-name="ce2" table:formula="of:=SUM([.B108:.L108])" office:value-type="currency" office:currency="BRL" office:value="33046.65">
            <text:p>R$ 33.046,65</text:p>
          </table:table-cell>
          <table:table-cell table:style-name="ce2"/>
          <table:table-cell table:style-name="ce2" office:value-type="currency" office:currency="BRL" office:value="5893.07">
            <text:p>R$ 5.893,07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9263.22">
            <text:p>R$ 9.263,22</text:p>
          </table:table-cell>
          <table:table-cell table:style-name="ce2" table:formula="of:=[.M108]-[.R108]" office:value-type="currency" office:currency="BRL" office:value="23783.43">
            <text:p>R$ 23.783,4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NY MARCOS VIEIRA PONTE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10:.L110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8737.33">
            <text:p>R$ 8.737,3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5288.5">
            <text:p>R$ 5.288,50</text:p>
          </table:table-cell>
          <table:table-cell table:style-name="ce2" office:value-type="currency" office:currency="BRL" office:value="17499.54">
            <text:p>R$ 17.499,54</text:p>
          </table:table-cell>
          <table:table-cell table:style-name="ce2" table:formula="of:=[.M110]-[.R110]" office:value-type="currency" office:currency="BRL" office:value="30543.92">
            <text:p>R$ 30.543,9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VERANGELA ARAUJO BARROS PARENTE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12:.L112])" office:value-type="currency" office:currency="BRL" office:value="51469.12">
            <text:p>R$ 51.469,12</text:p>
          </table:table-cell>
          <table:table-cell table:style-name="ce2" office:value-type="currency" office:currency="BRL" office:value="974.06">
            <text:p>R$ 974,06</text:p>
          </table:table-cell>
          <table:table-cell table:style-name="ce2" office:value-type="currency" office:currency="BRL" office:value="10503">
            <text:p>R$ 10.503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445.02">
            <text:p>R$ 445,02</text:p>
          </table:table-cell>
          <table:table-cell table:style-name="ce2" office:value-type="currency" office:currency="BRL" office:value="15395.79">
            <text:p>R$ 15.395,79</text:p>
          </table:table-cell>
          <table:table-cell table:style-name="ce2" table:formula="of:=[.M112]-[.R112]" office:value-type="currency" office:currency="BRL" office:value="36073.33">
            <text:p>R$ 36.073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ABRICIA BARBOSA DE OLIVEIRA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/>
          <table:table-cell table:style-name="ce2" office:value-type="currency" office:currency="BRL" office:value="8272.97">
            <text:p>R$ 8.272,97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14:.L114])" office:value-type="currency" office:currency="BRL" office:value="38569.6">
            <text:p>R$ 38.569,60</text:p>
          </table:table-cell>
          <table:table-cell table:style-name="ce2"/>
          <table:table-cell table:style-name="ce2" office:value-type="currency" office:currency="BRL" office:value="7411.88">
            <text:p>R$ 7.411,88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900.21">
            <text:p>R$ 900,21</text:p>
          </table:table-cell>
          <table:table-cell table:style-name="ce2" office:value-type="currency" office:currency="BRL" office:value="11290.36">
            <text:p>R$ 11.290,36</text:p>
          </table:table-cell>
          <table:table-cell table:style-name="ce2" table:formula="of:=[.M114]-[.R114]" office:value-type="currency" office:currency="BRL" office:value="27279.24">
            <text:p>R$ 27.279,2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ERNANDO FERREIRA DOS SANTO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16:.L116])" office:value-type="currency" office:currency="BRL" office:value="43665.73">
            <text:p>R$ 43.665,73</text:p>
          </table:table-cell>
          <table:table-cell table:style-name="ce2"/>
          <table:table-cell table:style-name="ce2" office:value-type="currency" office:currency="BRL" office:value="8737.33">
            <text:p>R$ 8.737,3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8502.16">
            <text:p>R$ 8.502,16</text:p>
          </table:table-cell>
          <table:table-cell table:style-name="ce2" office:value-type="currency" office:currency="BRL" office:value="20713.2">
            <text:p>R$ 20.713,20</text:p>
          </table:table-cell>
          <table:table-cell table:style-name="ce2" table:formula="of:=[.M116]-[.R116]" office:value-type="currency" office:currency="BRL" office:value="22952.53">
            <text:p>R$ 22.952,5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ERNANDO MELO FERRO GOM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4051.56">
            <text:p>R$ 4.051,56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 office:value-type="currency" office:currency="BRL" office:value="3980.02">
            <text:p>R$ 3.980,02</text:p>
          </table:table-cell>
          <table:table-cell table:style-name="ce2" table:formula="of:=SUM([.B118:.L118])" office:value-type="currency" office:currency="BRL" office:value="59203.74">
            <text:p>R$ 59.203,74</text:p>
          </table:table-cell>
          <table:table-cell table:style-name="ce2" office:value-type="currency" office:currency="BRL" office:value="688.12">
            <text:p>R$ 688,12</text:p>
          </table:table-cell>
          <table:table-cell table:style-name="ce2" office:value-type="currency" office:currency="BRL" office:value="11458.27">
            <text:p>R$ 11.458,27</text:p>
          </table:table-cell>
          <table:table-cell table:style-name="ce2" office:value-type="currency" office:currency="BRL" office:value="4051.56">
            <text:p>R$ 4.051,56</text:p>
          </table:table-cell>
          <table:table-cell table:style-name="ce2" office:value-type="currency" office:currency="BRL" office:value="5590.78">
            <text:p>R$ 5.590,78</text:p>
          </table:table-cell>
          <table:table-cell table:style-name="ce2" office:value-type="currency" office:currency="BRL" office:value="21788.73">
            <text:p>R$ 21.788,73</text:p>
          </table:table-cell>
          <table:table-cell table:style-name="ce2" table:formula="of:=[.M118]-[.R118]" office:value-type="currency" office:currency="BRL" office:value="37415.01">
            <text:p>R$ 37.415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ERNANDO SOARES DE OLIVEIRA JUNIOR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2750.02">
            <text:p>R$ 2.750,02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20:.L120])" office:value-type="currency" office:currency="BRL" office:value="54267.19">
            <text:p>R$ 54.267,19</text:p>
          </table:table-cell>
          <table:table-cell table:style-name="ce2"/>
          <table:table-cell table:style-name="ce2" office:value-type="currency" office:currency="BRL" office:value="7413.91">
            <text:p>R$ 7.413,91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7737.96">
            <text:p>R$ 7.737,96</text:p>
          </table:table-cell>
          <table:table-cell table:style-name="ce2" office:value-type="currency" office:currency="BRL" office:value="18625.58">
            <text:p>R$ 18.625,58</text:p>
          </table:table-cell>
          <table:table-cell table:style-name="ce2" table:formula="of:=[.M120]-[.R120]" office:value-type="currency" office:currency="BRL" office:value="35641.61">
            <text:p>R$ 35.641,6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LAVIA GOMES CORDEIR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22:.L122])" office:value-type="currency" office:currency="BRL" office:value="51469.12">
            <text:p>R$ 51.469,12</text:p>
          </table:table-cell>
          <table:table-cell table:style-name="ce2" office:value-type="currency" office:currency="BRL" office:value="974.06">
            <text:p>R$ 974,06</text:p>
          </table:table-cell>
          <table:table-cell table:style-name="ce2" office:value-type="currency" office:currency="BRL" office:value="10450.86">
            <text:p>R$ 10.450,86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4252.19">
            <text:p>R$ 4.252,19</text:p>
          </table:table-cell>
          <table:table-cell table:style-name="ce2" office:value-type="currency" office:currency="BRL" office:value="19150.82">
            <text:p>R$ 19.150,82</text:p>
          </table:table-cell>
          <table:table-cell table:style-name="ce2" table:formula="of:=[.M122]-[.R122]" office:value-type="currency" office:currency="BRL" office:value="32318.3">
            <text:p>R$ 32.318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LAVIO TEIXEIRA DE ABREU JUNIOR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24:.L124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8633.06">
            <text:p>R$ 8.633,06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569.01">
            <text:p>R$ 1.569,01</text:p>
          </table:table-cell>
          <table:table-cell table:style-name="ce2" office:value-type="currency" office:currency="BRL" office:value="13675.78">
            <text:p>R$ 13.675,78</text:p>
          </table:table-cell>
          <table:table-cell table:style-name="ce2" table:formula="of:=[.M124]-[.R124]" office:value-type="currency" office:currency="BRL" office:value="34367.68">
            <text:p>R$ 34.367,6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NEIDE DE SOUSA SILVA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612.52">
            <text:p>R$ 2.612,52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26:.L126])" office:value-type="currency" office:currency="BRL" office:value="48726.14">
            <text:p>R$ 48.726,14</text:p>
          </table:table-cell>
          <table:table-cell table:style-name="ce2"/>
          <table:table-cell table:style-name="ce2" office:value-type="currency" office:currency="BRL" office:value="9024.97">
            <text:p>R$ 9.024,97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2422.44">
            <text:p>R$ 2.422,44</text:p>
          </table:table-cell>
          <table:table-cell table:style-name="ce2" office:value-type="currency" office:currency="BRL" office:value="14747.43">
            <text:p>R$ 14.747,43</text:p>
          </table:table-cell>
          <table:table-cell table:style-name="ce2" table:formula="of:=[.M126]-[.R126]" office:value-type="currency" office:currency="BRL" office:value="33978.71">
            <text:p>R$ 33.978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A SILVIA DA SILVA REI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table:number-columns-repeated="2"/>
          <table:table-cell table:style-name="ce2" table:formula="of:=SUM([.B128:.L128])" office:value-type="currency" office:currency="BRL" office:value="35872.66">
            <text:p>R$ 35.872,66</text:p>
          </table:table-cell>
          <table:table-cell table:style-name="ce2"/>
          <table:table-cell table:style-name="ce2" office:value-type="currency" office:currency="BRL" office:value="6875.5">
            <text:p>R$ 6.875,50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7161.68">
            <text:p>R$ 7.161,68</text:p>
          </table:table-cell>
          <table:table-cell table:style-name="ce2" office:value-type="currency" office:currency="BRL" office:value="17337.2">
            <text:p>R$ 17.337,20</text:p>
          </table:table-cell>
          <table:table-cell table:style-name="ce2" table:formula="of:=[.M128]-[.R128]" office:value-type="currency" office:currency="BRL" office:value="18535.46">
            <text:p>R$ 18.535,4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A VIEIRA E FREITAS LOURENÇ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30:.L130])" office:value-type="currency" office:currency="BRL" office:value="51517.17">
            <text:p>R$ 51.517,17</text:p>
          </table:table-cell>
          <table:table-cell table:style-name="ce2"/>
          <table:table-cell table:style-name="ce2" office:value-type="currency" office:currency="BRL" office:value="9261.19">
            <text:p>R$ 9.261,19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8527.37">
            <text:p>R$ 8.527,37</text:p>
          </table:table-cell>
          <table:table-cell table:style-name="ce2" office:value-type="currency" office:currency="BRL" office:value="21262.27">
            <text:p>R$ 21.262,27</text:p>
          </table:table-cell>
          <table:table-cell table:style-name="ce2" table:formula="of:=[.M130]-[.R130]" office:value-type="currency" office:currency="BRL" office:value="30254.9">
            <text:p>R$ 30.254,9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DAS CHAGAS DA COSTA NEV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32:.L132])" office:value-type="currency" office:currency="BRL" office:value="43574.36">
            <text:p>R$ 43.574,36</text:p>
          </table:table-cell>
          <table:table-cell table:style-name="ce2"/>
          <table:table-cell table:style-name="ce2" office:value-type="currency" office:currency="BRL" office:value="6177.01">
            <text:p>R$ 6.177,01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21749.77">
            <text:p>R$ 21.749,77</text:p>
          </table:table-cell>
          <table:table-cell table:style-name="ce2" office:value-type="currency" office:currency="BRL" office:value="31583.31">
            <text:p>R$ 31.583,31</text:p>
          </table:table-cell>
          <table:table-cell table:style-name="ce2" table:formula="of:=[.M132]-[.R132]" office:value-type="currency" office:currency="BRL" office:value="11991.05">
            <text:p>R$ 11.991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DE ASSIS R DE SANTIAGO JUNIOR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/>
          <table:table-cell table:style-name="ce2" office:value-type="currency" office:currency="BRL" office:value="8272.97">
            <text:p>R$ 8.272,97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table:number-columns-repeated="2"/>
          <table:table-cell table:style-name="ce2" table:formula="of:=SUM([.B134:.L134])" office:value-type="currency" office:currency="BRL" office:value="41464.36">
            <text:p>R$ 41.464,36</text:p>
          </table:table-cell>
          <table:table-cell table:style-name="ce2"/>
          <table:table-cell table:style-name="ce2" office:value-type="currency" office:currency="BRL" office:value="8103.66">
            <text:p>R$ 8.103,66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1159.13">
            <text:p>R$ 1.159,13</text:p>
          </table:table-cell>
          <table:table-cell table:style-name="ce2" office:value-type="currency" office:currency="BRL" office:value="12241.06">
            <text:p>R$ 12.241,06</text:p>
          </table:table-cell>
          <table:table-cell table:style-name="ce2" table:formula="of:=[.M134]-[.R134]" office:value-type="currency" office:currency="BRL" office:value="29223.3">
            <text:p>R$ 29.223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DE JESUS LIM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36:.L136])" office:value-type="currency" office:currency="BRL" office:value="50938.22">
            <text:p>R$ 50.938,22</text:p>
          </table:table-cell>
          <table:table-cell table:style-name="ce2"/>
          <table:table-cell table:style-name="ce2" office:value-type="currency" office:currency="BRL" office:value="8890.99">
            <text:p>R$ 8.890,99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6003.97">
            <text:p>R$ 6.003,97</text:p>
          </table:table-cell>
          <table:table-cell table:style-name="ce2" office:value-type="currency" office:currency="BRL" office:value="18368.67">
            <text:p>R$ 18.368,67</text:p>
          </table:table-cell>
          <table:table-cell table:style-name="ce2" table:formula="of:=[.M136]-[.R136]" office:value-type="currency" office:currency="BRL" office:value="32569.55">
            <text:p>R$ 32.569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RAULINO NET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38:.L138])" office:value-type="currency" office:currency="BRL" office:value="50938.22">
            <text:p>R$ 50.938,22</text:p>
          </table:table-cell>
          <table:table-cell table:style-name="ce2"/>
          <table:table-cell table:style-name="ce2" office:value-type="currency" office:currency="BRL" office:value="9533.39">
            <text:p>R$ 9.533,39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9179.43">
            <text:p>R$ 9.179,43</text:p>
          </table:table-cell>
          <table:table-cell table:style-name="ce2" office:value-type="currency" office:currency="BRL" office:value="22186.53">
            <text:p>R$ 22.186,53</text:p>
          </table:table-cell>
          <table:table-cell table:style-name="ce2" table:formula="of:=[.M138]-[.R138]" office:value-type="currency" office:currency="BRL" office:value="28751.69">
            <text:p>R$ 28.75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TULIO CIARLINI MENDE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40:.L140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254.39">
            <text:p>R$ 8.254,39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1803.95">
            <text:p>R$ 1.803,95</text:p>
          </table:table-cell>
          <table:table-cell table:style-name="ce2" office:value-type="currency" office:currency="BRL" office:value="13358.36">
            <text:p>R$ 13.358,36</text:p>
          </table:table-cell>
          <table:table-cell table:style-name="ce2" table:formula="of:=[.M140]-[.R140]" office:value-type="currency" office:currency="BRL" office:value="28786.26">
            <text:p>R$ 28.786,2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ABRIELA ALMEIDA DE SANTANA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/>
          <table:table-cell table:style-name="ce2" office:value-type="currency" office:currency="BRL" office:value="8272.97">
            <text:p>R$ 8.272,97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183.33">
            <text:p>R$ 183,33</text:p>
          </table:table-cell>
          <table:table-cell table:style-name="ce2" table:number-columns-repeated="2"/>
          <table:table-cell table:style-name="ce2" table:formula="of:=SUM([.B142:.L142])" office:value-type="currency" office:currency="BRL" office:value="38752.93">
            <text:p>R$ 38.752,93</text:p>
          </table:table-cell>
          <table:table-cell table:style-name="ce2"/>
          <table:table-cell table:style-name="ce2" office:value-type="currency" office:currency="BRL" office:value="7462.3">
            <text:p>R$ 7.462,30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648.42">
            <text:p>R$ 648,42</text:p>
          </table:table-cell>
          <table:table-cell table:style-name="ce2" office:value-type="currency" office:currency="BRL" office:value="11088.99">
            <text:p>R$ 11.088,99</text:p>
          </table:table-cell>
          <table:table-cell table:style-name="ce2" table:formula="of:=[.M142]-[.R142]" office:value-type="currency" office:currency="BRL" office:value="27663.94">
            <text:p>R$ 27.663,9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ALENO ARISTOTELES COELHO DE SA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table:number-columns-repeated="2"/>
          <table:table-cell table:style-name="ce2" table:formula="of:=SUM([.B144:.L144])" office:value-type="currency" office:currency="BRL" office:value="45039.38">
            <text:p>R$ 45.039,38</text:p>
          </table:table-cell>
          <table:table-cell table:style-name="ce2"/>
          <table:table-cell table:style-name="ce2" office:value-type="currency" office:currency="BRL" office:value="9448.48">
            <text:p>R$ 9.448,48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923.96">
            <text:p>R$ 923,96</text:p>
          </table:table-cell>
          <table:table-cell table:style-name="ce2" office:value-type="currency" office:currency="BRL" office:value="13672.46">
            <text:p>R$ 13.672,46</text:p>
          </table:table-cell>
          <table:table-cell table:style-name="ce2" table:formula="of:=[.M144]-[.R144]" office:value-type="currency" office:currency="BRL" office:value="31366.92">
            <text:p>R$ 31.366,9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ERSON GOMES PEREIRA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/>
          <table:table-cell table:style-name="ce2" office:value-type="currency" office:currency="BRL" office:value="8272.97">
            <text:p>R$ 8.272,97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525.44">
            <text:p>R$ 2.525,44</text:p>
          </table:table-cell>
          <table:table-cell table:style-name="ce2" table:number-columns-repeated="2"/>
          <table:table-cell table:style-name="ce2" table:formula="of:=SUM([.B146:.L146])" office:value-type="currency" office:currency="BRL" office:value="41095.04">
            <text:p>R$ 41.095,04</text:p>
          </table:table-cell>
          <table:table-cell table:style-name="ce2"/>
          <table:table-cell table:style-name="ce2" office:value-type="currency" office:currency="BRL" office:value="6745.93">
            <text:p>R$ 6.745,93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401.88">
            <text:p>R$ 401,88</text:p>
          </table:table-cell>
          <table:table-cell table:style-name="ce2" office:value-type="currency" office:currency="BRL" office:value="10126.08">
            <text:p>R$ 10.126,08</text:p>
          </table:table-cell>
          <table:table-cell table:style-name="ce2" table:formula="of:=[.M146]-[.R146]" office:value-type="currency" office:currency="BRL" office:value="30968.96">
            <text:p>R$ 30.968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IANNY VIEIRA DE CARVALHO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48:.L148])" office:value-type="currency" office:currency="BRL" office:value="48863.64">
            <text:p>R$ 48.863,64</text:p>
          </table:table-cell>
          <table:table-cell table:style-name="ce2"/>
          <table:table-cell table:style-name="ce2" office:value-type="currency" office:currency="BRL" office:value="5758.75">
            <text:p>R$ 5.758,75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5029.65">
            <text:p>R$ 5.029,65</text:p>
          </table:table-cell>
          <table:table-cell table:style-name="ce2" office:value-type="currency" office:currency="BRL" office:value="14088.42">
            <text:p>R$ 14.088,42</text:p>
          </table:table-cell>
          <table:table-cell table:style-name="ce2" table:formula="of:=[.M148]-[.R148]" office:value-type="currency" office:currency="BRL" office:value="34775.22">
            <text:p>R$ 34.775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ILVANIA ALVES VIAN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002.93">
            <text:p>R$ 2.002,93</text:p>
          </table:table-cell>
          <table:table-cell table:style-name="ce2" table:number-columns-repeated="2"/>
          <table:table-cell table:style-name="ce2" table:formula="of:=SUM([.B150:.L150])" office:value-type="currency" office:currency="BRL" office:value="46077.39">
            <text:p>R$ 46.077,39</text:p>
          </table:table-cell>
          <table:table-cell table:style-name="ce2"/>
          <table:table-cell table:style-name="ce2" office:value-type="currency" office:currency="BRL" office:value="9340.28">
            <text:p>R$ 9.340,28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13205.87">
            <text:p>R$ 13.205,87</text:p>
          </table:table-cell>
          <table:table-cell table:style-name="ce2" table:formula="of:=[.M150]-[.R150]" office:value-type="currency" office:currency="BRL" office:value="32871.52">
            <text:p>R$ 32.871,5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LADYS GOMES MARTINS DE SOUS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52:.L152])" office:value-type="currency" office:currency="BRL" office:value="51517.17">
            <text:p>R$ 51.517,17</text:p>
          </table:table-cell>
          <table:table-cell table:style-name="ce2"/>
          <table:table-cell table:style-name="ce2" office:value-type="currency" office:currency="BRL" office:value="9744.74">
            <text:p>R$ 9.744,74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7270.76">
            <text:p>R$ 7.270,76</text:p>
          </table:table-cell>
          <table:table-cell table:style-name="ce2" office:value-type="currency" office:currency="BRL" office:value="20489.21">
            <text:p>R$ 20.489,21</text:p>
          </table:table-cell>
          <table:table-cell table:style-name="ce2" table:formula="of:=[.M152]-[.R152]" office:value-type="currency" office:currency="BRL" office:value="31027.96">
            <text:p>R$ 31.027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LECIO PAULINO SETUBAL DA C E SILVA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table:number-columns-repeated="2"/>
          <table:table-cell table:style-name="ce2" table:formula="of:=SUM([.B154:.L154])" office:value-type="currency" office:currency="BRL" office:value="44894.64">
            <text:p>R$ 44.894,64</text:p>
          </table:table-cell>
          <table:table-cell table:style-name="ce2"/>
          <table:table-cell table:style-name="ce2" office:value-type="currency" office:currency="BRL" office:value="9010.65">
            <text:p>R$ 9.010,65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5828.55">
            <text:p>R$ 5.828,55</text:p>
          </table:table-cell>
          <table:table-cell table:style-name="ce2" office:value-type="currency" office:currency="BRL" office:value="18139.22">
            <text:p>R$ 18.139,22</text:p>
          </table:table-cell>
          <table:table-cell table:style-name="ce2" table:formula="of:=[.M154]-[.R154]" office:value-type="currency" office:currency="BRL" office:value="26755.42">
            <text:p>R$ 26.755,4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HOSAIAS MATOS DE OLIVEIR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0157.03">
            <text:p>R$ 10.157,0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56:.L156])" office:value-type="currency" office:currency="BRL" office:value="53731.39">
            <text:p>R$ 53.731,39</text:p>
          </table:table-cell>
          <table:table-cell table:style-name="ce2"/>
          <table:table-cell table:style-name="ce2" office:value-type="currency" office:currency="BRL" office:value="10094.83">
            <text:p>R$ 10.094,83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4210.84">
            <text:p>R$ 4.210,84</text:p>
          </table:table-cell>
          <table:table-cell table:style-name="ce2" office:value-type="currency" office:currency="BRL" office:value="17962.2">
            <text:p>R$ 17.962,20</text:p>
          </table:table-cell>
          <table:table-cell table:style-name="ce2" table:formula="of:=[.M156]-[.R156]" office:value-type="currency" office:currency="BRL" office:value="35769.19">
            <text:p>R$ 35.769,1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HUGO DE SOUSA CARDOS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58:.L158])" office:value-type="currency" office:currency="BRL" office:value="55438.12">
            <text:p>R$ 55.438,12</text:p>
          </table:table-cell>
          <table:table-cell table:style-name="ce2" office:value-type="currency" office:currency="BRL" office:value="974.06">
            <text:p>R$ 974,06</text:p>
          </table:table-cell>
          <table:table-cell table:style-name="ce2" office:value-type="currency" office:currency="BRL" office:value="10398.72">
            <text:p>R$ 10.398,72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7659.2">
            <text:p>R$ 7.659,20</text:p>
          </table:table-cell>
          <table:table-cell table:style-name="ce2" office:value-type="currency" office:currency="BRL" office:value="22505.69">
            <text:p>R$ 22.505,69</text:p>
          </table:table-cell>
          <table:table-cell table:style-name="ce2" table:formula="of:=[.M158]-[.R158]" office:value-type="currency" office:currency="BRL" office:value="32932.43">
            <text:p>R$ 32.932,4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ITANIELI ROTONDO S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60:.L160])" office:value-type="currency" office:currency="BRL" office:value="44074.46">
            <text:p>R$ 44.074,46</text:p>
          </table:table-cell>
          <table:table-cell table:style-name="ce2"/>
          <table:table-cell table:style-name="ce2" office:value-type="currency" office:currency="BRL" office:value="8737.33">
            <text:p>R$ 8.737,3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159.13">
            <text:p>R$ 1.159,13</text:p>
          </table:table-cell>
          <table:table-cell table:style-name="ce2" office:value-type="currency" office:currency="BRL" office:value="13370.17">
            <text:p>R$ 13.370,17</text:p>
          </table:table-cell>
          <table:table-cell table:style-name="ce2" table:formula="of:=[.M160]-[.R160]" office:value-type="currency" office:currency="BRL" office:value="30704.29">
            <text:p>R$ 30.704,2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IVANEIDE ASSUNCAO TAVARES RODRIGU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office:value-type="currency" office:currency="BRL" office:value="7617.78">
            <text:p>R$ 7.617,78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62:.L162])" office:value-type="currency" office:currency="BRL" office:value="62446.47">
            <text:p>R$ 62.446,47</text:p>
          </table:table-cell>
          <table:table-cell table:style-name="ce2" office:value-type="currency" office:currency="BRL" office:value="4325.88">
            <text:p>R$ 4.325,88</text:p>
          </table:table-cell>
          <table:table-cell table:style-name="ce2" office:value-type="currency" office:currency="BRL" office:value="11406.13">
            <text:p>R$ 11.406,13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6342.92">
            <text:p>R$ 6.342,92</text:p>
          </table:table-cell>
          <table:table-cell table:style-name="ce2" office:value-type="currency" office:currency="BRL" office:value="25731.46">
            <text:p>R$ 25.731,46</text:p>
          </table:table-cell>
          <table:table-cell table:style-name="ce2" table:formula="of:=[.M162]-[.R162]" office:value-type="currency" office:currency="BRL" office:value="36715.01">
            <text:p>R$ 36.715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ANAINA ROSE RIBEIRO AGUIAR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office:value-type="currency" office:currency="BRL" office:value="5500.03">
            <text:p>R$ 5.500,03</text:p>
          </table:table-cell>
          <table:table-cell table:style-name="ce2" office:value-type="currency" office:currency="BRL" office:value="11000.07">
            <text:p>R$ 11.000,07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64:.L164])" office:value-type="currency" office:currency="BRL" office:value="53447">
            <text:p>R$ 53.447,00</text:p>
          </table:table-cell>
          <table:table-cell table:style-name="ce2"/>
          <table:table-cell table:style-name="ce2" office:value-type="currency" office:currency="BRL" office:value="10166.8">
            <text:p>R$ 10.166,80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13858.7">
            <text:p>R$ 13.858,70</text:p>
          </table:table-cell>
          <table:table-cell table:style-name="ce2" table:formula="of:=[.M164]-[.R164]" office:value-type="currency" office:currency="BRL" office:value="39588.3">
            <text:p>R$ 39.588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BATISTA DE CASTRO FILH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table:number-columns-repeated="2"/>
          <table:table-cell table:style-name="ce2" table:formula="of:=SUM([.B166:.L166])" office:value-type="currency" office:currency="BRL" office:value="46969.22">
            <text:p>R$ 46.969,22</text:p>
          </table:table-cell>
          <table:table-cell table:style-name="ce2"/>
          <table:table-cell table:style-name="ce2" office:value-type="currency" office:currency="BRL" office:value="8156.21">
            <text:p>R$ 8.156,21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175.75">
            <text:p>R$ 1.175,75</text:p>
          </table:table-cell>
          <table:table-cell table:style-name="ce2" office:value-type="currency" office:currency="BRL" office:value="12805.67">
            <text:p>R$ 12.805,67</text:p>
          </table:table-cell>
          <table:table-cell table:style-name="ce2" table:formula="of:=[.M166]-[.R166]" office:value-type="currency" office:currency="BRL" office:value="34163.55">
            <text:p>R$ 34.163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MALATO NET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68:.L168])" office:value-type="currency" office:currency="BRL" office:value="51469.12">
            <text:p>R$ 51.469,12</text:p>
          </table:table-cell>
          <table:table-cell table:style-name="ce2" office:value-type="currency" office:currency="BRL" office:value="974.06">
            <text:p>R$ 974,06</text:p>
          </table:table-cell>
          <table:table-cell table:style-name="ce2" office:value-type="currency" office:currency="BRL" office:value="7514.59">
            <text:p>R$ 7.514,59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698.3">
            <text:p>R$ 698,30</text:p>
          </table:table-cell>
          <table:table-cell table:style-name="ce2" office:value-type="currency" office:currency="BRL" office:value="12660.66">
            <text:p>R$ 12.660,66</text:p>
          </table:table-cell>
          <table:table-cell table:style-name="ce2" table:formula="of:=[.M168]-[.R168]" office:value-type="currency" office:currency="BRL" office:value="38808.46">
            <text:p>R$ 38.808,4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MENDES BENIGNO FILH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2605.28">
            <text:p>R$ 2.605,28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70:.L170])" office:value-type="currency" office:currency="BRL" office:value="54122.45">
            <text:p>R$ 54.122,45</text:p>
          </table:table-cell>
          <table:table-cell table:style-name="ce2"/>
          <table:table-cell table:style-name="ce2" office:value-type="currency" office:currency="BRL" office:value="10012.89">
            <text:p>R$ 10.012,89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9829.66">
            <text:p>R$ 19.829,66</text:p>
          </table:table-cell>
          <table:table-cell table:style-name="ce2" office:value-type="currency" office:currency="BRL" office:value="33316.26">
            <text:p>R$ 33.316,26</text:p>
          </table:table-cell>
          <table:table-cell table:style-name="ce2" table:formula="of:=[.M170]-[.R170]" office:value-type="currency" office:currency="BRL" office:value="20806.19">
            <text:p>R$ 20.806,1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PAULO SANTIAGO SALE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72:.L172])" office:value-type="currency" office:currency="BRL" office:value="51469.12">
            <text:p>R$ 51.469,12</text:p>
          </table:table-cell>
          <table:table-cell table:style-name="ce2" office:value-type="currency" office:currency="BRL" office:value="974.06">
            <text:p>R$ 974,06</text:p>
          </table:table-cell>
          <table:table-cell table:style-name="ce2" office:value-type="currency" office:currency="BRL" office:value="10555.14">
            <text:p>R$ 10.555,14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2555.93">
            <text:p>R$ 2.555,93</text:p>
          </table:table-cell>
          <table:table-cell table:style-name="ce2" office:value-type="currency" office:currency="BRL" office:value="17558.84">
            <text:p>R$ 17.558,84</text:p>
          </table:table-cell>
          <table:table-cell table:style-name="ce2" table:formula="of:=[.M172]-[.R172]" office:value-type="currency" office:currency="BRL" office:value="33910.28">
            <text:p>R$ 33.910,2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PEREIRA DA SILV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74:.L174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8685.2">
            <text:p>R$ 8.685,2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20775.5">
            <text:p>R$ 20.775,50</text:p>
          </table:table-cell>
          <table:table-cell table:style-name="ce2" office:value-type="currency" office:currency="BRL" office:value="32934.41">
            <text:p>R$ 32.934,41</text:p>
          </table:table-cell>
          <table:table-cell table:style-name="ce2" table:formula="of:=[.M174]-[.R174]" office:value-type="currency" office:currency="BRL" office:value="15109.05">
            <text:p>R$ 15.109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DE ARIMATEA DOURADO LEA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76:.L176])" office:value-type="currency" office:currency="BRL" office:value="50793.48">
            <text:p>R$ 50.793,48</text:p>
          </table:table-cell>
          <table:table-cell table:style-name="ce2"/>
          <table:table-cell table:style-name="ce2" office:value-type="currency" office:currency="BRL" office:value="9441.45">
            <text:p>R$ 9.441,45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3104.18">
            <text:p>R$ 3.104,18</text:p>
          </table:table-cell>
          <table:table-cell table:style-name="ce2" office:value-type="currency" office:currency="BRL" office:value="16019.34">
            <text:p>R$ 16.019,34</text:p>
          </table:table-cell>
          <table:table-cell table:style-name="ce2" table:formula="of:=[.M176]-[.R176]" office:value-type="currency" office:currency="BRL" office:value="34774.14">
            <text:p>R$ 34.774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EDUARDO CARVALHO ARAUJ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78:.L178])" office:value-type="currency" office:currency="BRL" office:value="44074.46">
            <text:p>R$ 44.074,46</text:p>
          </table:table-cell>
          <table:table-cell table:style-name="ce2"/>
          <table:table-cell table:style-name="ce2" office:value-type="currency" office:currency="BRL" office:value="8392.37">
            <text:p>R$ 8.392,3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422.78">
            <text:p>R$ 1.422,78</text:p>
          </table:table-cell>
          <table:table-cell table:style-name="ce2" office:value-type="currency" office:currency="BRL" office:value="13288.86">
            <text:p>R$ 13.288,86</text:p>
          </table:table-cell>
          <table:table-cell table:style-name="ce2" table:formula="of:=[.M178]-[.R178]" office:value-type="currency" office:currency="BRL" office:value="30785.6">
            <text:p>R$ 30.785,6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HAMILTON BEZERRA LIM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80:.L180])" office:value-type="currency" office:currency="BRL" office:value="51517.17">
            <text:p>R$ 51.517,17</text:p>
          </table:table-cell>
          <table:table-cell table:style-name="ce2"/>
          <table:table-cell table:style-name="ce2" office:value-type="currency" office:currency="BRL" office:value="9640.47">
            <text:p>R$ 9.640,4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1880.47">
            <text:p>R$ 11.880,47</text:p>
          </table:table-cell>
          <table:table-cell table:style-name="ce2" office:value-type="currency" office:currency="BRL" office:value="24994.65">
            <text:p>R$ 24.994,65</text:p>
          </table:table-cell>
          <table:table-cell table:style-name="ce2" table:formula="of:=[.M180]-[.R180]" office:value-type="currency" office:currency="BRL" office:value="26522.52">
            <text:p>R$ 26.522,5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MARQUES LAGES NET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2750.02">
            <text:p>R$ 2.750,02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82:.L182])" office:value-type="currency" office:currency="BRL" office:value="54267.19">
            <text:p>R$ 54.267,19</text:p>
          </table:table-cell>
          <table:table-cell table:style-name="ce2"/>
          <table:table-cell table:style-name="ce2" office:value-type="currency" office:currency="BRL" office:value="8695.25">
            <text:p>R$ 8.695,25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2936.7">
            <text:p>R$ 2.936,70</text:p>
          </table:table-cell>
          <table:table-cell table:style-name="ce2" office:value-type="currency" office:currency="BRL" office:value="15105.66">
            <text:p>R$ 15.105,66</text:p>
          </table:table-cell>
          <table:table-cell table:style-name="ce2" table:formula="of:=[.M182]-[.R182]" office:value-type="currency" office:currency="BRL" office:value="39161.53">
            <text:p>R$ 39.161,5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REINALDO LEAO COELH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84:.L184])" office:value-type="currency" office:currency="BRL" office:value="51517.17">
            <text:p>R$ 51.517,17</text:p>
          </table:table-cell>
          <table:table-cell table:style-name="ce2"/>
          <table:table-cell table:style-name="ce2" office:value-type="currency" office:currency="BRL" office:value="5977.67">
            <text:p>R$ 5.977,6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7421.49">
            <text:p>R$ 7.421,49</text:p>
          </table:table-cell>
          <table:table-cell table:style-name="ce2" office:value-type="currency" office:currency="BRL" office:value="16872.87">
            <text:p>R$ 16.872,87</text:p>
          </table:table-cell>
          <table:table-cell table:style-name="ce2" table:formula="of:=[.M184]-[.R184]" office:value-type="currency" office:currency="BRL" office:value="34644.3">
            <text:p>R$ 34.644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RIBAMAR DA COSTA ASSUNCA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0157.03">
            <text:p>R$ 10.157,0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186:.L186])" office:value-type="currency" office:currency="BRL" office:value="53731.39">
            <text:p>R$ 53.731,39</text:p>
          </table:table-cell>
          <table:table-cell table:style-name="ce2"/>
          <table:table-cell table:style-name="ce2" office:value-type="currency" office:currency="BRL" office:value="9093">
            <text:p>R$ 9.093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2334.75">
            <text:p>R$ 2.334,75</text:p>
          </table:table-cell>
          <table:table-cell table:style-name="ce2" office:value-type="currency" office:currency="BRL" office:value="15084.28">
            <text:p>R$ 15.084,28</text:p>
          </table:table-cell>
          <table:table-cell table:style-name="ce2" table:formula="of:=[.M186]-[.R186]" office:value-type="currency" office:currency="BRL" office:value="38647.11">
            <text:p>R$ 38.647,1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SERVIO DE DEUS BARRO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88:.L188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202.25">
            <text:p>R$ 8.202,25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718.22">
            <text:p>R$ 718,22</text:p>
          </table:table-cell>
          <table:table-cell table:style-name="ce2" office:value-type="currency" office:currency="BRL" office:value="12220.49">
            <text:p>R$ 12.220,49</text:p>
          </table:table-cell>
          <table:table-cell table:style-name="ce2" table:formula="of:=[.M188]-[.R188]" office:value-type="currency" office:currency="BRL" office:value="29924.13">
            <text:p>R$ 29.924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WILLIAM PEREIRA LUZ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621.69">
            <text:p>R$ 2.621,69</text:p>
          </table:table-cell>
          <table:table-cell table:style-name="ce2" table:number-columns-repeated="2"/>
          <table:table-cell table:style-name="ce2" table:formula="of:=SUM([.B190:.L190])" office:value-type="currency" office:currency="BRL" office:value="32918.32">
            <text:p>R$ 32.918,32</text:p>
          </table:table-cell>
          <table:table-cell table:style-name="ce2"/>
          <table:table-cell table:style-name="ce2" office:value-type="currency" office:currency="BRL" office:value="5638">
            <text:p>R$ 5.638,00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1697.64">
            <text:p>R$ 1.697,64</text:p>
          </table:table-cell>
          <table:table-cell table:style-name="ce2" office:value-type="currency" office:currency="BRL" office:value="10313.91">
            <text:p>R$ 10.313,91</text:p>
          </table:table-cell>
          <table:table-cell table:style-name="ce2" table:formula="of:=[.M190]-[.R190]" office:value-type="currency" office:currency="BRL" office:value="22604.41">
            <text:p>R$ 22.604,4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LISSE NUNES DE CARVALHO COST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table:number-columns-repeated="2"/>
          <table:table-cell table:style-name="ce2" table:formula="of:=SUM([.B192:.L192])" office:value-type="currency" office:currency="BRL" office:value="46969.22">
            <text:p>R$ 46.969,22</text:p>
          </table:table-cell>
          <table:table-cell table:style-name="ce2"/>
          <table:table-cell table:style-name="ce2" office:value-type="currency" office:currency="BRL" office:value="9481.26">
            <text:p>R$ 9.481,26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2249.6">
            <text:p>R$ 2.249,60</text:p>
          </table:table-cell>
          <table:table-cell table:style-name="ce2" office:value-type="currency" office:currency="BRL" office:value="15204.57">
            <text:p>R$ 15.204,57</text:p>
          </table:table-cell>
          <table:table-cell table:style-name="ce2" table:formula="of:=[.M192]-[.R192]" office:value-type="currency" office:currency="BRL" office:value="31764.65">
            <text:p>R$ 31.764,6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ULIANA MARTINS CARNEIRO NOLETO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94:.L194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254.39">
            <text:p>R$ 8.254,39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5457.87">
            <text:p>R$ 5.457,87</text:p>
          </table:table-cell>
          <table:table-cell table:style-name="ce2" office:value-type="currency" office:currency="BRL" office:value="17012.28">
            <text:p>R$ 17.012,28</text:p>
          </table:table-cell>
          <table:table-cell table:style-name="ce2" table:formula="of:=[.M194]-[.R194]" office:value-type="currency" office:currency="BRL" office:value="25132.34">
            <text:p>R$ 25.132,3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KARINE ARARUNA XAVIER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/>
          <table:table-cell table:style-name="ce2" office:value-type="currency" office:currency="BRL" office:value="8272.97">
            <text:p>R$ 8.272,97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612.52">
            <text:p>R$ 2.612,52</text:p>
          </table:table-cell>
          <table:table-cell table:style-name="ce2" table:number-columns-repeated="2"/>
          <table:table-cell table:style-name="ce2" table:formula="of:=SUM([.B196:.L196])" office:value-type="currency" office:currency="BRL" office:value="41182.12">
            <text:p>R$ 41.182,12</text:p>
          </table:table-cell>
          <table:table-cell table:style-name="ce2"/>
          <table:table-cell table:style-name="ce2" office:value-type="currency" office:currency="BRL" office:value="8130.32">
            <text:p>R$ 8.130,32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4891.07">
            <text:p>R$ 4.891,07</text:p>
          </table:table-cell>
          <table:table-cell table:style-name="ce2" office:value-type="currency" office:currency="BRL" office:value="15999.66">
            <text:p>R$ 15.999,66</text:p>
          </table:table-cell>
          <table:table-cell table:style-name="ce2" table:formula="of:=[.M196]-[.R196]" office:value-type="currency" office:currency="BRL" office:value="25182.46">
            <text:p>R$ 25.182,4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KARLA DANIELA FURTADO MAIA CARVALHO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office:value-type="currency" office:currency="BRL" office:value="5500.03">
            <text:p>R$ 5.500,03</text:p>
          </table:table-cell>
          <table:table-cell table:style-name="ce2" office:value-type="currency" office:currency="BRL" office:value="10289.41">
            <text:p>R$ 10.289,41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98:.L198])" office:value-type="currency" office:currency="BRL" office:value="48767.34">
            <text:p>R$ 48.767,34</text:p>
          </table:table-cell>
          <table:table-cell table:style-name="ce2"/>
          <table:table-cell table:style-name="ce2" office:value-type="currency" office:currency="BRL" office:value="10075.64">
            <text:p>R$ 10.075,64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914.45">
            <text:p>R$ 914,45</text:p>
          </table:table-cell>
          <table:table-cell table:style-name="ce2" office:value-type="currency" office:currency="BRL" office:value="14290.11">
            <text:p>R$ 14.290,11</text:p>
          </table:table-cell>
          <table:table-cell table:style-name="ce2" table:formula="of:=[.M198]-[.R198]" office:value-type="currency" office:currency="BRL" office:value="34477.23">
            <text:p>R$ 34.477,2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EIDA MARIA DE OLIVEIRA DINIZ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 table:number-columns-repeated="2"/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00:.L200])" office:value-type="currency" office:currency="BRL" office:value="46039.44">
            <text:p>R$ 46.039,44</text:p>
          </table:table-cell>
          <table:table-cell table:style-name="ce2"/>
          <table:table-cell table:style-name="ce2" office:value-type="currency" office:currency="BRL" office:value="9744.74">
            <text:p>R$ 9.744,74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807.6">
            <text:p>R$ 1.807,60</text:p>
          </table:table-cell>
          <table:table-cell table:style-name="ce2" office:value-type="currency" office:currency="BRL" office:value="15026.05">
            <text:p>R$ 15.026,05</text:p>
          </table:table-cell>
          <table:table-cell table:style-name="ce2" table:formula="of:=[.M200]-[.R200]" office:value-type="currency" office:currency="BRL" office:value="31013.39">
            <text:p>R$ 31.013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ENARA BATISTA CARVALHO PORTO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/>
          <table:table-cell table:style-name="ce2" office:value-type="currency" office:currency="BRL" office:value="8272.97">
            <text:p>R$ 8.272,97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02:.L202])" office:value-type="currency" office:currency="BRL" office:value="38569.6">
            <text:p>R$ 38.569,60</text:p>
          </table:table-cell>
          <table:table-cell table:style-name="ce2"/>
          <table:table-cell table:style-name="ce2" office:value-type="currency" office:currency="BRL" office:value="7411.88">
            <text:p>R$ 7.411,88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10782.03">
            <text:p>R$ 10.782,03</text:p>
          </table:table-cell>
          <table:table-cell table:style-name="ce2" table:formula="of:=[.M202]-[.R202]" office:value-type="currency" office:currency="BRL" office:value="27787.57">
            <text:p>R$ 27.787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ENIR GOMES DOS SANTOS GALVA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0157.03">
            <text:p>R$ 10.157,0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04:.L204])" office:value-type="currency" office:currency="BRL" office:value="53731.39">
            <text:p>R$ 53.731,39</text:p>
          </table:table-cell>
          <table:table-cell table:style-name="ce2"/>
          <table:table-cell table:style-name="ce2" office:value-type="currency" office:currency="BRL" office:value="10146.96">
            <text:p>R$ 10.146,96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14900.31">
            <text:p>R$ 14.900,31</text:p>
          </table:table-cell>
          <table:table-cell table:style-name="ce2" office:value-type="currency" office:currency="BRL" office:value="28703.8">
            <text:p>R$ 28.703,80</text:p>
          </table:table-cell>
          <table:table-cell table:style-name="ce2" table:formula="of:=[.M204]-[.R204]" office:value-type="currency" office:currency="BRL" office:value="25027.59">
            <text:p>R$ 25.027,5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EONARDO DANTAS CERQUEIRA MONTEIRO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/>
          <table:table-cell table:style-name="ce2" office:value-type="currency" office:currency="BRL" office:value="16545.94">
            <text:p>R$ 16.545,94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458.34">
            <text:p>R$ 458,34</text:p>
          </table:table-cell>
          <table:table-cell table:style-name="ce2" table:number-columns-repeated="2"/>
          <table:table-cell table:style-name="ce2" table:formula="of:=SUM([.B206:.L206])" office:value-type="currency" office:currency="BRL" office:value="47300.91">
            <text:p>R$ 47.300,91</text:p>
          </table:table-cell>
          <table:table-cell table:style-name="ce2"/>
          <table:table-cell table:style-name="ce2" office:value-type="currency" office:currency="BRL" office:value="9876.01">
            <text:p>R$ 9.876,01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650.8">
            <text:p>R$ 650,80</text:p>
          </table:table-cell>
          <table:table-cell table:style-name="ce2" office:value-type="currency" office:currency="BRL" office:value="13505.08">
            <text:p>R$ 13.505,08</text:p>
          </table:table-cell>
          <table:table-cell table:style-name="ce2" table:formula="of:=[.M206]-[.R206]" office:value-type="currency" office:currency="BRL" office:value="33795.83">
            <text:p>R$ 33.795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EONARDO FONSECA RODRIGUE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578.95">
            <text:p>R$ 578,95</text:p>
          </table:table-cell>
          <table:table-cell table:style-name="ce2" table:number-columns-repeated="2"/>
          <table:table-cell table:style-name="ce2" table:formula="of:=SUM([.B208:.L208])" office:value-type="currency" office:currency="BRL" office:value="44653.41">
            <text:p>R$ 44.653,41</text:p>
          </table:table-cell>
          <table:table-cell table:style-name="ce2"/>
          <table:table-cell table:style-name="ce2" office:value-type="currency" office:currency="BRL" office:value="8844.41">
            <text:p>R$ 8.844,41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193.26">
            <text:p>R$ 1.193,26</text:p>
          </table:table-cell>
          <table:table-cell table:style-name="ce2" office:value-type="currency" office:currency="BRL" office:value="13511.38">
            <text:p>R$ 13.511,38</text:p>
          </table:table-cell>
          <table:table-cell table:style-name="ce2" table:formula="of:=[.M208]-[.R208]" office:value-type="currency" office:currency="BRL" office:value="31142.03">
            <text:p>R$ 31.142,0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IA RAQUEL PRADO BURGOS RIBEIRO MARTIN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10:.L210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306.53">
            <text:p>R$ 8.306,53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3398.19">
            <text:p>R$ 3.398,19</text:p>
          </table:table-cell>
          <table:table-cell table:style-name="ce2" office:value-type="currency" office:currency="BRL" office:value="15004.74">
            <text:p>R$ 15.004,74</text:p>
          </table:table-cell>
          <table:table-cell table:style-name="ce2" table:formula="of:=[.M210]-[.R210]" office:value-type="currency" office:currency="BRL" office:value="27139.88">
            <text:p>R$ 27.139,8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IANA MARIA MELO LAGE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12:.L212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202.25">
            <text:p>R$ 8.202,25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1345.3">
            <text:p>R$ 1.345,30</text:p>
          </table:table-cell>
          <table:table-cell table:style-name="ce2" office:value-type="currency" office:currency="BRL" office:value="12847.57">
            <text:p>R$ 12.847,57</text:p>
          </table:table-cell>
          <table:table-cell table:style-name="ce2" table:formula="of:=[.M212]-[.R212]" office:value-type="currency" office:currency="BRL" office:value="29297.05">
            <text:p>R$ 29.297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ANA AZEREDO ALVE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14:.L214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306.53">
            <text:p>R$ 8.306,53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1309.31">
            <text:p>R$ 1.309,31</text:p>
          </table:table-cell>
          <table:table-cell table:style-name="ce2" office:value-type="currency" office:currency="BRL" office:value="12915.86">
            <text:p>R$ 12.915,86</text:p>
          </table:table-cell>
          <table:table-cell table:style-name="ce2" table:formula="of:=[.M214]-[.R214]" office:value-type="currency" office:currency="BRL" office:value="29228.76">
            <text:p>R$ 29.228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CIA ROCHA CAVALCANTI MACED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16:.L216])" office:value-type="currency" office:currency="BRL" office:value="51517.17">
            <text:p>R$ 51.517,17</text:p>
          </table:table-cell>
          <table:table-cell table:style-name="ce2"/>
          <table:table-cell table:style-name="ce2" office:value-type="currency" office:currency="BRL" office:value="9640.47">
            <text:p>R$ 9.640,4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953.57">
            <text:p>R$ 953,57</text:p>
          </table:table-cell>
          <table:table-cell table:style-name="ce2" office:value-type="currency" office:currency="BRL" office:value="14067.75">
            <text:p>R$ 14.067,75</text:p>
          </table:table-cell>
          <table:table-cell table:style-name="ce2" table:formula="of:=[.M216]-[.R216]" office:value-type="currency" office:currency="BRL" office:value="37449.42">
            <text:p>R$ 37.449,4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CIANO LOPES NOGUEIRA RAMO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1157.9">
            <text:p>R$ 1.157,90</text:p>
          </table:table-cell>
          <table:table-cell table:style-name="ce2" table:number-columns-repeated="2"/>
          <table:table-cell table:style-name="ce2" table:formula="of:=SUM([.B218:.L218])" office:value-type="currency" office:currency="BRL" office:value="45232.36">
            <text:p>R$ 45.232,36</text:p>
          </table:table-cell>
          <table:table-cell table:style-name="ce2"/>
          <table:table-cell table:style-name="ce2" office:value-type="currency" office:currency="BRL" office:value="7932.72">
            <text:p>R$ 7.932,72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2033.24">
            <text:p>R$ 2.033,24</text:p>
          </table:table-cell>
          <table:table-cell table:style-name="ce2" office:value-type="currency" office:currency="BRL" office:value="13439.67">
            <text:p>R$ 13.439,67</text:p>
          </table:table-cell>
          <table:table-cell table:style-name="ce2" table:formula="of:=[.M218]-[.R218]" office:value-type="currency" office:currency="BRL" office:value="31792.69">
            <text:p>R$ 31.792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IS FRANCISCO RIBEIR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0157.03">
            <text:p>R$ 10.157,0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/>
          <table:table-cell table:style-name="ce2" office:value-type="currency" office:currency="BRL" office:value="3047.11">
            <text:p>R$ 3.047,11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20:.L220])" office:value-type="currency" office:currency="BRL" office:value="56778.5">
            <text:p>R$ 56.778,50</text:p>
          </table:table-cell>
          <table:table-cell table:style-name="ce2"/>
          <table:table-cell table:style-name="ce2" office:value-type="currency" office:currency="BRL" office:value="10677.86">
            <text:p>R$ 10.677,86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5182.94">
            <text:p>R$ 5.182,94</text:p>
          </table:table-cell>
          <table:table-cell table:style-name="ce2" office:value-type="currency" office:currency="BRL" office:value="19517.33">
            <text:p>R$ 19.517,33</text:p>
          </table:table-cell>
          <table:table-cell table:style-name="ce2" table:formula="of:=[.M220]-[.R220]" office:value-type="currency" office:currency="BRL" office:value="37261.17">
            <text:p>R$ 37.261,1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ISA CYNOBELLINA A LACERDA ANDRADE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22:.L222])" office:value-type="currency" office:currency="BRL" office:value="50793.48">
            <text:p>R$ 50.793,48</text:p>
          </table:table-cell>
          <table:table-cell table:style-name="ce2"/>
          <table:table-cell table:style-name="ce2" office:value-type="currency" office:currency="BRL" office:value="7167.38">
            <text:p>R$ 7.167,38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8423.28">
            <text:p>R$ 8.423,28</text:p>
          </table:table-cell>
          <table:table-cell table:style-name="ce2" office:value-type="currency" office:currency="BRL" office:value="19064.37">
            <text:p>R$ 19.064,37</text:p>
          </table:table-cell>
          <table:table-cell table:style-name="ce2" table:formula="of:=[.M222]-[.R222]" office:value-type="currency" office:currency="BRL" office:value="31729.11">
            <text:p>R$ 31.729,1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IZ ANTONIO FRANCA GOMES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/>
          <table:table-cell table:style-name="ce2" office:value-type="currency" office:currency="BRL" office:value="8708.39">
            <text:p>R$ 8.708,39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24:.L224])" office:value-type="currency" office:currency="BRL" office:value="40311.28">
            <text:p>R$ 40.311,28</text:p>
          </table:table-cell>
          <table:table-cell table:style-name="ce2"/>
          <table:table-cell table:style-name="ce2" office:value-type="currency" office:currency="BRL" office:value="7795.6">
            <text:p>R$ 7.795,60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 office:value-type="currency" office:currency="BRL" office:value="909.72">
            <text:p>R$ 909,72</text:p>
          </table:table-cell>
          <table:table-cell table:style-name="ce2" office:value-type="currency" office:currency="BRL" office:value="11840.34">
            <text:p>R$ 11.840,34</text:p>
          </table:table-cell>
          <table:table-cell table:style-name="ce2" table:formula="of:=[.M224]-[.R224]" office:value-type="currency" office:currency="BRL" office:value="28470.94">
            <text:p>R$ 28.470,9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IZ GONZAGA REBELO FILH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2631.33">
            <text:p>R$ 2.631,33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26:.L226])" office:value-type="currency" office:currency="BRL" office:value="54148.5">
            <text:p>R$ 54.148,50</text:p>
          </table:table-cell>
          <table:table-cell table:style-name="ce2"/>
          <table:table-cell table:style-name="ce2" office:value-type="currency" office:currency="BRL" office:value="10311.94">
            <text:p>R$ 10.311,94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2531.06">
            <text:p>R$ 2.531,06</text:p>
          </table:table-cell>
          <table:table-cell table:style-name="ce2" office:value-type="currency" office:currency="BRL" office:value="16316.71">
            <text:p>R$ 16.316,71</text:p>
          </table:table-cell>
          <table:table-cell table:style-name="ce2" table:formula="of:=[.M226]-[.R226]" office:value-type="currency" office:currency="BRL" office:value="37831.79">
            <text:p>R$ 37.831,7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ZIJONES FELIPE DE CARVALHO FACANH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28:.L228])" office:value-type="currency" office:currency="BRL" office:value="50938.22">
            <text:p>R$ 50.938,22</text:p>
          </table:table-cell>
          <table:table-cell table:style-name="ce2"/>
          <table:table-cell table:style-name="ce2" office:value-type="currency" office:currency="BRL" office:value="9429.12">
            <text:p>R$ 9.429,12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3814.7">
            <text:p>R$ 3.814,70</text:p>
          </table:table-cell>
          <table:table-cell table:style-name="ce2" office:value-type="currency" office:currency="BRL" office:value="16717.53">
            <text:p>R$ 16.717,53</text:p>
          </table:table-cell>
          <table:table-cell table:style-name="ce2" table:formula="of:=[.M228]-[.R228]" office:value-type="currency" office:currency="BRL" office:value="34220.69">
            <text:p>R$ 34.220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NOEL DE BARROS MONTEIR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2750.02">
            <text:p>R$ 2.750,02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30:.L230])" office:value-type="currency" office:currency="BRL" office:value="54267.19">
            <text:p>R$ 54.267,19</text:p>
          </table:table-cell>
          <table:table-cell table:style-name="ce2"/>
          <table:table-cell table:style-name="ce2" office:value-type="currency" office:currency="BRL" office:value="10344.58">
            <text:p>R$ 10.344,58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7891.02">
            <text:p>R$ 7.891,02</text:p>
          </table:table-cell>
          <table:table-cell table:style-name="ce2" office:value-type="currency" office:currency="BRL" office:value="21709.31">
            <text:p>R$ 21.709,31</text:p>
          </table:table-cell>
          <table:table-cell table:style-name="ce2" table:formula="of:=[.M230]-[.R230]" office:value-type="currency" office:currency="BRL" office:value="32557.88">
            <text:p>R$ 32.557,8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CELO DE JESUS MONTEIRO ARAUJ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table:number-columns-repeated="2"/>
          <table:table-cell table:style-name="ce2" table:formula="of:=SUM([.B232:.L232])" office:value-type="currency" office:currency="BRL" office:value="46969.22">
            <text:p>R$ 46.969,22</text:p>
          </table:table-cell>
          <table:table-cell table:style-name="ce2"/>
          <table:table-cell table:style-name="ce2" office:value-type="currency" office:currency="BRL" office:value="8198.47">
            <text:p>R$ 8.198,4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6288.54">
            <text:p>R$ 6.288,54</text:p>
          </table:table-cell>
          <table:table-cell table:style-name="ce2" office:value-type="currency" office:currency="BRL" office:value="17960.72">
            <text:p>R$ 17.960,72</text:p>
          </table:table-cell>
          <table:table-cell table:style-name="ce2" table:formula="of:=[.M232]-[.R232]" office:value-type="currency" office:currency="BRL" office:value="29008.5">
            <text:p>R$ 29.008,5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CIA AIDA DE LIMA SILVA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34:.L234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306.53">
            <text:p>R$ 8.306,53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1508.3">
            <text:p>R$ 1.508,30</text:p>
          </table:table-cell>
          <table:table-cell table:style-name="ce2" office:value-type="currency" office:currency="BRL" office:value="13114.85">
            <text:p>R$ 13.114,85</text:p>
          </table:table-cell>
          <table:table-cell table:style-name="ce2" table:formula="of:=[.M234]-[.R234]" office:value-type="currency" office:currency="BRL" office:value="29029.77">
            <text:p>R$ 29.029,7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CIO FERNANDO MAGALHAES FRANCA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/>
          <table:table-cell table:style-name="ce2" office:value-type="currency" office:currency="BRL" office:value="8708.39">
            <text:p>R$ 8.708,39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4052.66">
            <text:p>R$ 4.052,66</text:p>
          </table:table-cell>
          <table:table-cell table:style-name="ce2" table:number-columns-repeated="2"/>
          <table:table-cell table:style-name="ce2" table:formula="of:=SUM([.B236:.L236])" office:value-type="currency" office:currency="BRL" office:value="44363.94">
            <text:p>R$ 44.363,94</text:p>
          </table:table-cell>
          <table:table-cell table:style-name="ce2"/>
          <table:table-cell table:style-name="ce2" office:value-type="currency" office:currency="BRL" office:value="10048.84">
            <text:p>R$ 10.048,84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 office:value-type="currency" office:currency="BRL" office:value="650.8">
            <text:p>R$ 650,80</text:p>
          </table:table-cell>
          <table:table-cell table:style-name="ce2" office:value-type="currency" office:currency="BRL" office:value="13834.66">
            <text:p>R$ 13.834,66</text:p>
          </table:table-cell>
          <table:table-cell table:style-name="ce2" table:formula="of:=[.M236]-[.R236]" office:value-type="currency" office:currency="BRL" office:value="30529.28">
            <text:p>R$ 30.529,2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CIO GIORGI CARCARA ROCHA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38:.L238])" office:value-type="currency" office:currency="BRL" office:value="30296.63">
            <text:p>R$ 30.296,63</text:p>
          </table:table-cell>
          <table:table-cell table:style-name="ce2"/>
          <table:table-cell table:style-name="ce2" office:value-type="currency" office:currency="BRL" office:value="5084.68">
            <text:p>R$ 5.084,68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5087.56">
            <text:p>R$ 5.087,56</text:p>
          </table:table-cell>
          <table:table-cell table:style-name="ce2" office:value-type="currency" office:currency="BRL" office:value="13150.51">
            <text:p>R$ 13.150,51</text:p>
          </table:table-cell>
          <table:table-cell table:style-name="ce2" table:formula="of:=[.M238]-[.R238]" office:value-type="currency" office:currency="BRL" office:value="17146.12">
            <text:p>R$ 17.146,1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CONDES PEREIRA DE OLIV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40:.L240])" office:value-type="currency" office:currency="BRL" office:value="44074.46">
            <text:p>R$ 44.074,46</text:p>
          </table:table-cell>
          <table:table-cell table:style-name="ce2"/>
          <table:table-cell table:style-name="ce2" office:value-type="currency" office:currency="BRL" office:value="8272.7">
            <text:p>R$ 8.272,7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874.95">
            <text:p>R$ 1.874,95</text:p>
          </table:table-cell>
          <table:table-cell table:style-name="ce2" office:value-type="currency" office:currency="BRL" office:value="13621.36">
            <text:p>R$ 13.621,36</text:p>
          </table:table-cell>
          <table:table-cell table:style-name="ce2" table:formula="of:=[.M240]-[.R240]" office:value-type="currency" office:currency="BRL" office:value="30453.1">
            <text:p>R$ 30.453,1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DAS GRACAS DO MONTE TEIX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965.26">
            <text:p>R$ 9.965,26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587.49">
            <text:p>R$ 3.587,49</text:p>
          </table:table-cell>
          <table:table-cell table:style-name="ce2"/>
          <table:table-cell table:style-name="ce2" office:value-type="currency" office:currency="BRL" office:value="1447.38">
            <text:p>R$ 1.447,38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 office:value-type="currency" office:currency="BRL" office:value="948.24">
            <text:p>R$ 948,24</text:p>
          </table:table-cell>
          <table:table-cell table:style-name="ce2" table:formula="of:=SUM([.B242:.L242])" office:value-type="currency" office:currency="BRL" office:value="54342.65">
            <text:p>R$ 54.342,65</text:p>
          </table:table-cell>
          <table:table-cell table:style-name="ce2"/>
          <table:table-cell table:style-name="ce2" office:value-type="currency" office:currency="BRL" office:value="10334.05">
            <text:p>R$ 10.334,05</text:p>
          </table:table-cell>
          <table:table-cell table:style-name="ce2" office:value-type="currency" office:currency="BRL" office:value="3587.49">
            <text:p>R$ 3.587,49</text:p>
          </table:table-cell>
          <table:table-cell table:style-name="ce2" office:value-type="currency" office:currency="BRL" office:value="9951.26">
            <text:p>R$ 9.951,26</text:p>
          </table:table-cell>
          <table:table-cell table:style-name="ce2" office:value-type="currency" office:currency="BRL" office:value="23872.8">
            <text:p>R$ 23.872,80</text:p>
          </table:table-cell>
          <table:table-cell table:style-name="ce2" table:formula="of:=[.M242]-[.R242]" office:value-type="currency" office:currency="BRL" office:value="30469.85">
            <text:p>R$ 30.469,8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DO AMPARO DE SOUS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44:.L244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8517.33">
            <text:p>R$ 8.517,3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254.13">
            <text:p>R$ 1.254,13</text:p>
          </table:table-cell>
          <table:table-cell table:style-name="ce2" office:value-type="currency" office:currency="BRL" office:value="13245.17">
            <text:p>R$ 13.245,17</text:p>
          </table:table-cell>
          <table:table-cell table:style-name="ce2" table:formula="of:=[.M244]-[.R244]" office:value-type="currency" office:currency="BRL" office:value="34798.29">
            <text:p>R$ 34.798,2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ESTER FERRAZ DE CARVALH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46:.L246])" office:value-type="currency" office:currency="BRL" office:value="51517.17">
            <text:p>R$ 51.517,17</text:p>
          </table:table-cell>
          <table:table-cell table:style-name="ce2"/>
          <table:table-cell table:style-name="ce2" office:value-type="currency" office:currency="BRL" office:value="9640.47">
            <text:p>R$ 9.640,4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852.72">
            <text:p>R$ 1.852,72</text:p>
          </table:table-cell>
          <table:table-cell table:style-name="ce2" office:value-type="currency" office:currency="BRL" office:value="14966.9">
            <text:p>R$ 14.966,90</text:p>
          </table:table-cell>
          <table:table-cell table:style-name="ce2" table:formula="of:=[.M246]-[.R246]" office:value-type="currency" office:currency="BRL" office:value="36550.27">
            <text:p>R$ 36.550,2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EUGENIA GONCALVES BASTO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2894.76">
            <text:p>R$ 2.894,76</text:p>
          </table:table-cell>
          <table:table-cell table:style-name="ce2" table:number-columns-repeated="2"/>
          <table:table-cell table:style-name="ce2" table:formula="of:=SUM([.B248:.L248])" office:value-type="currency" office:currency="BRL" office:value="57837.59">
            <text:p>R$ 57.837,59</text:p>
          </table:table-cell>
          <table:table-cell table:style-name="ce2" office:value-type="currency" office:currency="BRL" office:value="3868.82">
            <text:p>R$ 3.868,82</text:p>
          </table:table-cell>
          <table:table-cell table:style-name="ce2" office:value-type="currency" office:currency="BRL" office:value="11459.99">
            <text:p>R$ 11.459,99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266.02">
            <text:p>R$ 1.266,02</text:p>
          </table:table-cell>
          <table:table-cell table:style-name="ce2" office:value-type="currency" office:currency="BRL" office:value="20068.54">
            <text:p>R$ 20.068,54</text:p>
          </table:table-cell>
          <table:table-cell table:style-name="ce2" table:formula="of:=[.M248]-[.R248]" office:value-type="currency" office:currency="BRL" office:value="37769.05">
            <text:p>R$ 37.769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ODETE SOARE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/>
          <table:table-cell table:style-name="ce2" office:value-type="currency" office:currency="BRL" office:value="2894.76">
            <text:p>R$ 2.894,76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50:.L250])" office:value-type="currency" office:currency="BRL" office:value="54411.93">
            <text:p>R$ 54.411,93</text:p>
          </table:table-cell>
          <table:table-cell table:style-name="ce2"/>
          <table:table-cell table:style-name="ce2" office:value-type="currency" office:currency="BRL" office:value="10540.8">
            <text:p>R$ 10.540,8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5781.1">
            <text:p>R$ 5.781,10</text:p>
          </table:table-cell>
          <table:table-cell table:style-name="ce2" office:value-type="currency" office:currency="BRL" office:value="19795.61">
            <text:p>R$ 19.795,61</text:p>
          </table:table-cell>
          <table:table-cell table:style-name="ce2" table:formula="of:=[.M250]-[.R250]" office:value-type="currency" office:currency="BRL" office:value="34616.32">
            <text:p>R$ 34.616,3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SOCORRO NASCIMENTO C C SILV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52:.L252])" office:value-type="currency" office:currency="BRL" office:value="44074.46">
            <text:p>R$ 44.074,46</text:p>
          </table:table-cell>
          <table:table-cell table:style-name="ce2"/>
          <table:table-cell table:style-name="ce2" office:value-type="currency" office:currency="BRL" office:value="8431.97">
            <text:p>R$ 8.431,9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009.48">
            <text:p>R$ 1.009,48</text:p>
          </table:table-cell>
          <table:table-cell table:style-name="ce2" office:value-type="currency" office:currency="BRL" office:value="12915.16">
            <text:p>R$ 12.915,16</text:p>
          </table:table-cell>
          <table:table-cell table:style-name="ce2" table:formula="of:=[.M252]-[.R252]" office:value-type="currency" office:currency="BRL" office:value="31159.3">
            <text:p>R$ 31.159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O ALEXANDRE COSTA NORMANDO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54:.L254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150.12">
            <text:p>R$ 8.150,12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5092.81">
            <text:p>R$ 5.092,81</text:p>
          </table:table-cell>
          <table:table-cell table:style-name="ce2" office:value-type="currency" office:currency="BRL" office:value="16542.95">
            <text:p>R$ 16.542,95</text:p>
          </table:table-cell>
          <table:table-cell table:style-name="ce2" table:formula="of:=[.M254]-[.R254]" office:value-type="currency" office:currency="BRL" office:value="25601.67">
            <text:p>R$ 25.601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LETE MARIA DA ROCHA CIPRIAN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56:.L256])" office:value-type="currency" office:currency="BRL" office:value="55438.12">
            <text:p>R$ 55.438,12</text:p>
          </table:table-cell>
          <table:table-cell table:style-name="ce2" office:value-type="currency" office:currency="BRL" office:value="974.06">
            <text:p>R$ 974,06</text:p>
          </table:table-cell>
          <table:table-cell table:style-name="ce2" office:value-type="currency" office:currency="BRL" office:value="9222.57">
            <text:p>R$ 9.222,5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261.26">
            <text:p>R$ 1.261,26</text:p>
          </table:table-cell>
          <table:table-cell table:style-name="ce2" office:value-type="currency" office:currency="BRL" office:value="14931.6">
            <text:p>R$ 14.931,60</text:p>
          </table:table-cell>
          <table:table-cell table:style-name="ce2" table:formula="of:=[.M256]-[.R256]" office:value-type="currency" office:currency="BRL" office:value="40506.52">
            <text:p>R$ 40.506,5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LUCIA GOMES EVARISTO ALMEID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58:.L258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7907.06">
            <text:p>R$ 7.907,06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643.17">
            <text:p>R$ 1.643,17</text:p>
          </table:table-cell>
          <table:table-cell table:style-name="ce2" office:value-type="currency" office:currency="BRL" office:value="13023.94">
            <text:p>R$ 13.023,94</text:p>
          </table:table-cell>
          <table:table-cell table:style-name="ce2" table:formula="of:=[.M258]-[.R258]" office:value-type="currency" office:currency="BRL" office:value="35019.52">
            <text:p>R$ 35.019,5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THA CELINA DE OLIVEIRA NUN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0157.03">
            <text:p>R$ 10.157,0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60:.L260])" office:value-type="currency" office:currency="BRL" office:value="53731.39">
            <text:p>R$ 53.731,39</text:p>
          </table:table-cell>
          <table:table-cell table:style-name="ce2"/>
          <table:table-cell table:style-name="ce2" office:value-type="currency" office:currency="BRL" office:value="10251.24">
            <text:p>R$ 10.251,24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7950.92">
            <text:p>R$ 7.950,92</text:p>
          </table:table-cell>
          <table:table-cell table:style-name="ce2" office:value-type="currency" office:currency="BRL" office:value="21858.69">
            <text:p>R$ 21.858,69</text:p>
          </table:table-cell>
          <table:table-cell table:style-name="ce2" table:formula="of:=[.M260]-[.R260]" office:value-type="currency" office:currency="BRL" office:value="31872.7">
            <text:p>R$ 31.872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URICIO GOMES DE SOUZ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table:number-columns-repeated="2"/>
          <table:table-cell table:style-name="ce2" table:formula="of:=SUM([.B262:.L262])" office:value-type="currency" office:currency="BRL" office:value="46824.48">
            <text:p>R$ 46.824,48</text:p>
          </table:table-cell>
          <table:table-cell table:style-name="ce2"/>
          <table:table-cell table:style-name="ce2" office:value-type="currency" office:currency="BRL" office:value="9441.45">
            <text:p>R$ 9.441,45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2091.07">
            <text:p>R$ 2.091,07</text:p>
          </table:table-cell>
          <table:table-cell table:style-name="ce2" office:value-type="currency" office:currency="BRL" office:value="15006.23">
            <text:p>R$ 15.006,23</text:p>
          </table:table-cell>
          <table:table-cell table:style-name="ce2" table:formula="of:=[.M262]-[.R262]" office:value-type="currency" office:currency="BRL" office:value="31818.25">
            <text:p>R$ 31.818,2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URICIO VERDEJO GONCALVES JUNIOR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/>
          <table:table-cell table:style-name="ce2" office:value-type="currency" office:currency="BRL" office:value="8708.39">
            <text:p>R$ 8.708,39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122.82">
            <text:p>R$ 2.122,82</text:p>
          </table:table-cell>
          <table:table-cell table:style-name="ce2" table:number-columns-repeated="2"/>
          <table:table-cell table:style-name="ce2" table:formula="of:=SUM([.B264:.L264])" office:value-type="currency" office:currency="BRL" office:value="42434.1">
            <text:p>R$ 42.434,10</text:p>
          </table:table-cell>
          <table:table-cell table:style-name="ce2"/>
          <table:table-cell table:style-name="ce2" office:value-type="currency" office:currency="BRL" office:value="8844.28">
            <text:p>R$ 8.844,28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 office:value-type="currency" office:currency="BRL" office:value="5343.81">
            <text:p>R$ 5.343,81</text:p>
          </table:table-cell>
          <table:table-cell table:style-name="ce2" office:value-type="currency" office:currency="BRL" office:value="17323.11">
            <text:p>R$ 17.323,11</text:p>
          </table:table-cell>
          <table:table-cell table:style-name="ce2" table:formula="of:=[.M264]-[.R264]" office:value-type="currency" office:currency="BRL" office:value="25110.99">
            <text:p>R$ 25.110,9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ICHELINE RAMALHO SEREJO DA SILV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table:number-columns-repeated="2"/>
          <table:table-cell table:style-name="ce2" table:formula="of:=SUM([.B266:.L266])" office:value-type="currency" office:currency="BRL" office:value="46969.22">
            <text:p>R$ 46.969,22</text:p>
          </table:table-cell>
          <table:table-cell table:style-name="ce2"/>
          <table:table-cell table:style-name="ce2" office:value-type="currency" office:currency="BRL" office:value="9585.53">
            <text:p>R$ 9.585,5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5743.12">
            <text:p>R$ 5.743,12</text:p>
          </table:table-cell>
          <table:table-cell table:style-name="ce2" office:value-type="currency" office:currency="BRL" office:value="18802.36">
            <text:p>R$ 18.802,36</text:p>
          </table:table-cell>
          <table:table-cell table:style-name="ce2" table:formula="of:=[.M266]-[.R266]" office:value-type="currency" office:currency="BRL" office:value="28166.86">
            <text:p>R$ 28.166,8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YRIAN GONCALVES PEREIRA DO LAG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68:.L268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8789.47">
            <text:p>R$ 8.789,47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535.22">
            <text:p>R$ 1.535,22</text:p>
          </table:table-cell>
          <table:table-cell table:style-name="ce2" office:value-type="currency" office:currency="BRL" office:value="13798.4">
            <text:p>R$ 13.798,40</text:p>
          </table:table-cell>
          <table:table-cell table:style-name="ce2" table:formula="of:=[.M268]-[.R268]" office:value-type="currency" office:currency="BRL" office:value="34245.06">
            <text:p>R$ 34.245,0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IELSEN SILVA MENDES LIMA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70:.L270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150.12">
            <text:p>R$ 8.150,12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3226.48">
            <text:p>R$ 3.226,48</text:p>
          </table:table-cell>
          <table:table-cell table:style-name="ce2" office:value-type="currency" office:currency="BRL" office:value="14676.62">
            <text:p>R$ 14.676,62</text:p>
          </table:table-cell>
          <table:table-cell table:style-name="ce2" table:formula="of:=[.M270]-[.R270]" office:value-type="currency" office:currency="BRL" office:value="27468">
            <text:p>R$ 27.468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IVALDO RIBEIR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72:.L272])" office:value-type="currency" office:currency="BRL" office:value="58911.83">
            <text:p>R$ 58.911,83</text:p>
          </table:table-cell>
          <table:table-cell table:style-name="ce2" office:value-type="currency" office:currency="BRL" office:value="974.06">
            <text:p>R$ 974,06</text:p>
          </table:table-cell>
          <table:table-cell table:style-name="ce2" office:value-type="currency" office:currency="BRL" office:value="11406.13">
            <text:p>R$ 11.406,1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9338.58">
            <text:p>R$ 9.338,58</text:p>
          </table:table-cell>
          <table:table-cell table:style-name="ce2" office:value-type="currency" office:currency="BRL" office:value="25192.48">
            <text:p>R$ 25.192,48</text:p>
          </table:table-cell>
          <table:table-cell table:style-name="ce2" table:formula="of:=[.M272]-[.R272]" office:value-type="currency" office:currency="BRL" office:value="33719.35">
            <text:p>R$ 33.719,3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AULO MAURICIO ARAUJO GUSMAO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/>
          <table:table-cell table:style-name="ce2" office:value-type="currency" office:currency="BRL" office:value="8708.39">
            <text:p>R$ 8.708,39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83.36">
            <text:p>R$ 3.483,36</text:p>
          </table:table-cell>
          <table:table-cell table:style-name="ce2" table:number-columns-repeated="2"/>
          <table:table-cell table:style-name="ce2" table:formula="of:=SUM([.B274:.L274])" office:value-type="currency" office:currency="BRL" office:value="43794.64">
            <text:p>R$ 43.794,64</text:p>
          </table:table-cell>
          <table:table-cell table:style-name="ce2"/>
          <table:table-cell table:style-name="ce2" office:value-type="currency" office:currency="BRL" office:value="9284.62">
            <text:p>R$ 9.284,62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 office:value-type="currency" office:currency="BRL" office:value="904.96">
            <text:p>R$ 904,96</text:p>
          </table:table-cell>
          <table:table-cell table:style-name="ce2" office:value-type="currency" office:currency="BRL" office:value="13324.6">
            <text:p>R$ 13.324,60</text:p>
          </table:table-cell>
          <table:table-cell table:style-name="ce2" table:formula="of:=[.M274]-[.R274]" office:value-type="currency" office:currency="BRL" office:value="30470.04">
            <text:p>R$ 30.470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AULO RUBENS PARENTE REBOUCA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1008.34">
            <text:p>R$ 1.008,34</text:p>
          </table:table-cell>
          <table:table-cell table:style-name="ce2" table:number-columns-repeated="2"/>
          <table:table-cell table:style-name="ce2" table:formula="of:=SUM([.B276:.L276])" office:value-type="currency" office:currency="BRL" office:value="38775.23">
            <text:p>R$ 38.775,23</text:p>
          </table:table-cell>
          <table:table-cell table:style-name="ce2"/>
          <table:table-cell table:style-name="ce2" office:value-type="currency" office:currency="BRL" office:value="8531.69">
            <text:p>R$ 8.531,69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4706.05">
            <text:p>R$ 4.706,05</text:p>
          </table:table-cell>
          <table:table-cell table:style-name="ce2" office:value-type="currency" office:currency="BRL" office:value="16537.76">
            <text:p>R$ 16.537,76</text:p>
          </table:table-cell>
          <table:table-cell table:style-name="ce2" table:formula="of:=[.M276]-[.R276]" office:value-type="currency" office:currency="BRL" office:value="22237.47">
            <text:p>R$ 22.237,4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LINIO FABRICIO DE CARVALHO FONTE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78:.L278])" office:value-type="currency" office:currency="BRL" office:value="44074.46">
            <text:p>R$ 44.074,46</text:p>
          </table:table-cell>
          <table:table-cell table:style-name="ce2"/>
          <table:table-cell table:style-name="ce2" office:value-type="currency" office:currency="BRL" office:value="6696.76">
            <text:p>R$ 6.696,76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406.16">
            <text:p>R$ 1.406,16</text:p>
          </table:table-cell>
          <table:table-cell table:style-name="ce2" office:value-type="currency" office:currency="BRL" office:value="11576.63">
            <text:p>R$ 11.576,63</text:p>
          </table:table-cell>
          <table:table-cell table:style-name="ce2" table:formula="of:=[.M278]-[.R278]" office:value-type="currency" office:currency="BRL" office:value="32497.83">
            <text:p>R$ 32.497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FAEL MAIA NOGUEIRA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/>
          <table:table-cell table:style-name="ce2" office:value-type="currency" office:currency="BRL" office:value="8708.39">
            <text:p>R$ 8.708,39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612.52">
            <text:p>R$ 2.612,52</text:p>
          </table:table-cell>
          <table:table-cell table:style-name="ce2" table:number-columns-repeated="2"/>
          <table:table-cell table:style-name="ce2" table:formula="of:=SUM([.B280:.L280])" office:value-type="currency" office:currency="BRL" office:value="42923.8">
            <text:p>R$ 42.923,80</text:p>
          </table:table-cell>
          <table:table-cell table:style-name="ce2"/>
          <table:table-cell table:style-name="ce2" office:value-type="currency" office:currency="BRL" office:value="8514.04">
            <text:p>R$ 8.514,04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 office:value-type="currency" office:currency="BRL" office:value="1503.83">
            <text:p>R$ 1.503,83</text:p>
          </table:table-cell>
          <table:table-cell table:style-name="ce2" office:value-type="currency" office:currency="BRL" office:value="13152.89">
            <text:p>R$ 13.152,89</text:p>
          </table:table-cell>
          <table:table-cell table:style-name="ce2" table:formula="of:=[.M280]-[.R280]" office:value-type="currency" office:currency="BRL" office:value="29770.91">
            <text:p>R$ 29.770,9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IMUNDO NONATO RIBEIRO MARTINS JUNIOR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/>
          <table:table-cell table:style-name="ce2" office:value-type="currency" office:currency="BRL" office:value="8708.39">
            <text:p>R$ 8.708,39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table:number-columns-repeated="2"/>
          <table:table-cell table:style-name="ce2" table:formula="of:=SUM([.B282:.L282])" office:value-type="currency" office:currency="BRL" office:value="43061.3">
            <text:p>R$ 43.061,30</text:p>
          </table:table-cell>
          <table:table-cell table:style-name="ce2"/>
          <table:table-cell table:style-name="ce2" office:value-type="currency" office:currency="BRL" office:value="9146.19">
            <text:p>R$ 9.146,19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 office:value-type="currency" office:currency="BRL" office:value="900.21">
            <text:p>R$ 900,21</text:p>
          </table:table-cell>
          <table:table-cell table:style-name="ce2" office:value-type="currency" office:currency="BRL" office:value="13181.42">
            <text:p>R$ 13.181,42</text:p>
          </table:table-cell>
          <table:table-cell table:style-name="ce2" table:formula="of:=[.M282]-[.R282]" office:value-type="currency" office:currency="BRL" office:value="29879.88">
            <text:p>R$ 29.879,8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QUEL DE NAZARE P COSTA NORMAND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office:value-type="currency" office:currency="BRL" office:value="6094.22">
            <text:p>R$ 6.094,22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84:.L284])" office:value-type="currency" office:currency="BRL" office:value="60922.91">
            <text:p>R$ 60.922,91</text:p>
          </table:table-cell>
          <table:table-cell table:style-name="ce2" office:value-type="currency" office:currency="BRL" office:value="2802.32">
            <text:p>R$ 2.802,32</text:p>
          </table:table-cell>
          <table:table-cell table:style-name="ce2" office:value-type="currency" office:currency="BRL" office:value="11406.13">
            <text:p>R$ 11.406,13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2112.75">
            <text:p>R$ 2.112,75</text:p>
          </table:table-cell>
          <table:table-cell table:style-name="ce2" office:value-type="currency" office:currency="BRL" office:value="19977.73">
            <text:p>R$ 19.977,73</text:p>
          </table:table-cell>
          <table:table-cell table:style-name="ce2" table:formula="of:=[.M284]-[.R284]" office:value-type="currency" office:currency="BRL" office:value="40945.18">
            <text:p>R$ 40.945,1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QUEL DO SOCORRO M G CASTELO BRANC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86:.L286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8685.2">
            <text:p>R$ 8.685,2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524.44">
            <text:p>R$ 1.524,44</text:p>
          </table:table-cell>
          <table:table-cell table:style-name="ce2" office:value-type="currency" office:currency="BRL" office:value="13683.35">
            <text:p>R$ 13.683,35</text:p>
          </table:table-cell>
          <table:table-cell table:style-name="ce2" table:formula="of:=[.M286]-[.R286]" office:value-type="currency" office:currency="BRL" office:value="34360.11">
            <text:p>R$ 34.360,1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EGIS DE MORAES MARINH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288:.L288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8268.1">
            <text:p>R$ 8.268,1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0916.91">
            <text:p>R$ 10.916,91</text:p>
          </table:table-cell>
          <table:table-cell table:style-name="ce2" office:value-type="currency" office:currency="BRL" office:value="22658.72">
            <text:p>R$ 22.658,72</text:p>
          </table:table-cell>
          <table:table-cell table:style-name="ce2" table:formula="of:=[.M288]-[.R288]" office:value-type="currency" office:currency="BRL" office:value="25384.74">
            <text:p>R$ 25.384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ENATA MARCIA RODRIGUES SILVA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/>
          <table:table-cell table:style-name="ce2" office:value-type="currency" office:currency="BRL" office:value="8708.39">
            <text:p>R$ 8.708,39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table:number-columns-repeated="2"/>
          <table:table-cell table:style-name="ce2" table:formula="of:=SUM([.B290:.L290])" office:value-type="currency" office:currency="BRL" office:value="43061.3">
            <text:p>R$ 43.061,30</text:p>
          </table:table-cell>
          <table:table-cell table:style-name="ce2"/>
          <table:table-cell table:style-name="ce2" office:value-type="currency" office:currency="BRL" office:value="8982.12">
            <text:p>R$ 8.982,12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 office:value-type="currency" office:currency="BRL" office:value="667.42">
            <text:p>R$ 667,42</text:p>
          </table:table-cell>
          <table:table-cell table:style-name="ce2" office:value-type="currency" office:currency="BRL" office:value="12784.56">
            <text:p>R$ 12.784,56</text:p>
          </table:table-cell>
          <table:table-cell table:style-name="ce2" table:formula="of:=[.M290]-[.R290]" office:value-type="currency" office:currency="BRL" office:value="30276.74">
            <text:p>R$ 30.276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ICARDO DE ALMEIDA PRADO FILHO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635.44">
            <text:p>R$ 2.635,44</text:p>
          </table:table-cell>
          <table:table-cell table:style-name="ce2" table:number-columns-repeated="2"/>
          <table:table-cell table:style-name="ce2" table:formula="of:=SUM([.B292:.L292])" office:value-type="currency" office:currency="BRL" office:value="34238.33">
            <text:p>R$ 34.238,33</text:p>
          </table:table-cell>
          <table:table-cell table:style-name="ce2"/>
          <table:table-cell table:style-name="ce2" office:value-type="currency" office:currency="BRL" office:value="6177.67">
            <text:p>R$ 6.177,67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/>
          <table:table-cell table:style-name="ce2" office:value-type="currency" office:currency="BRL" office:value="9312.69">
            <text:p>R$ 9.312,69</text:p>
          </table:table-cell>
          <table:table-cell table:style-name="ce2" table:formula="of:=[.M292]-[.R292]" office:value-type="currency" office:currency="BRL" office:value="24925.64">
            <text:p>R$ 24.925,6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ICARDO LUCIO FREIRE TRIGUEIRO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table:number-columns-repeated="2"/>
          <table:table-cell table:style-name="ce2" table:formula="of:=SUM([.B294:.L294])" office:value-type="currency" office:currency="BRL" office:value="44894.64">
            <text:p>R$ 44.894,64</text:p>
          </table:table-cell>
          <table:table-cell table:style-name="ce2"/>
          <table:table-cell table:style-name="ce2" office:value-type="currency" office:currency="BRL" office:value="9062.78">
            <text:p>R$ 9.062,78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914.45">
            <text:p>R$ 914,45</text:p>
          </table:table-cell>
          <table:table-cell table:style-name="ce2" office:value-type="currency" office:currency="BRL" office:value="13277.25">
            <text:p>R$ 13.277,25</text:p>
          </table:table-cell>
          <table:table-cell table:style-name="ce2" table:formula="of:=[.M294]-[.R294]" office:value-type="currency" office:currency="BRL" office:value="31617.39">
            <text:p>R$ 31.617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ITA DE CASSIA DE CARVALHO ROCHA G SOUSA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96:.L296])" office:value-type="currency" office:currency="BRL" office:value="31602.89">
            <text:p>R$ 31.602,89</text:p>
          </table:table-cell>
          <table:table-cell table:style-name="ce2"/>
          <table:table-cell table:style-name="ce2" office:value-type="currency" office:currency="BRL" office:value="5452.93">
            <text:p>R$ 5.452,93</text:p>
          </table:table-cell>
          <table:table-cell table:style-name="ce2" office:value-type="currency" office:currency="BRL" office:value="3135.02">
            <text:p>R$ 3.135,02</text:p>
          </table:table-cell>
          <table:table-cell table:style-name="ce2" office:value-type="currency" office:currency="BRL" office:value="7946.27">
            <text:p>R$ 7.946,27</text:p>
          </table:table-cell>
          <table:table-cell table:style-name="ce2" office:value-type="currency" office:currency="BRL" office:value="16534.22">
            <text:p>R$ 16.534,22</text:p>
          </table:table-cell>
          <table:table-cell table:style-name="ce2" table:formula="of:=[.M296]-[.R296]" office:value-type="currency" office:currency="BRL" office:value="15068.67">
            <text:p>R$ 15.068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ITA DE FATIMA TEIXEIRA MOREIRA DE SOUS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10975.86">
            <text:p>R$ 10.975,86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951.31">
            <text:p>R$ 3.951,3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 office:value-type="currency" office:currency="BRL" office:value="3980.02">
            <text:p>R$ 3.980,02</text:p>
          </table:table-cell>
          <table:table-cell table:style-name="ce2" table:formula="of:=SUM([.B298:.L298])" office:value-type="currency" office:currency="BRL" office:value="57301.47">
            <text:p>R$ 57.301,47</text:p>
          </table:table-cell>
          <table:table-cell table:style-name="ce2"/>
          <table:table-cell table:style-name="ce2" office:value-type="currency" office:currency="BRL" office:value="11099.81">
            <text:p>R$ 11.099,81</text:p>
          </table:table-cell>
          <table:table-cell table:style-name="ce2" office:value-type="currency" office:currency="BRL" office:value="3951.31">
            <text:p>R$ 3.951,31</text:p>
          </table:table-cell>
          <table:table-cell table:style-name="ce2" office:value-type="currency" office:currency="BRL" office:value="5250.65">
            <text:p>R$ 5.250,65</text:p>
          </table:table-cell>
          <table:table-cell table:style-name="ce2" office:value-type="currency" office:currency="BRL" office:value="20301.77">
            <text:p>R$ 20.301,77</text:p>
          </table:table-cell>
          <table:table-cell table:style-name="ce2" table:formula="of:=[.M298]-[.R298]" office:value-type="currency" office:currency="BRL" office:value="36999.7">
            <text:p>R$ 36.999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DRIGO ROPPI DE OLIV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office:value-type="currency" office:currency="BRL" office:value="5789.51">
            <text:p>R$ 5.789,51</text:p>
          </table:table-cell>
          <table:table-cell table:style-name="ce2" office:value-type="currency" office:currency="BRL" office:value="11254.33">
            <text:p>R$ 11.254,3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00:.L300])" office:value-type="currency" office:currency="BRL" office:value="51469.12">
            <text:p>R$ 51.469,12</text:p>
          </table:table-cell>
          <table:table-cell table:style-name="ce2" office:value-type="currency" office:currency="BRL" office:value="974.06">
            <text:p>R$ 974,06</text:p>
          </table:table-cell>
          <table:table-cell table:style-name="ce2" office:value-type="currency" office:currency="BRL" office:value="10555.14">
            <text:p>R$ 10.555,14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914.45">
            <text:p>R$ 914,45</text:p>
          </table:table-cell>
          <table:table-cell table:style-name="ce2" office:value-type="currency" office:currency="BRL" office:value="15917.36">
            <text:p>R$ 15.917,36</text:p>
          </table:table-cell>
          <table:table-cell table:style-name="ce2" table:formula="of:=[.M300]-[.R300]" office:value-type="currency" office:currency="BRL" office:value="35551.76">
            <text:p>R$ 35.551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MANA LEITE VIEIRA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/>
          <table:table-cell table:style-name="ce2" office:value-type="currency" office:currency="BRL" office:value="8272.97">
            <text:p>R$ 8.272,97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table:number-columns-repeated="2"/>
          <table:table-cell table:style-name="ce2" table:formula="of:=SUM([.B302:.L302])" office:value-type="currency" office:currency="BRL" office:value="41464.36">
            <text:p>R$ 41.464,36</text:p>
          </table:table-cell>
          <table:table-cell table:style-name="ce2"/>
          <table:table-cell table:style-name="ce2" office:value-type="currency" office:currency="BRL" office:value="8207.94">
            <text:p>R$ 8.207,94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648.42">
            <text:p>R$ 648,42</text:p>
          </table:table-cell>
          <table:table-cell table:style-name="ce2" office:value-type="currency" office:currency="BRL" office:value="11834.63">
            <text:p>R$ 11.834,63</text:p>
          </table:table-cell>
          <table:table-cell table:style-name="ce2" table:formula="of:=[.M302]-[.R302]" office:value-type="currency" office:currency="BRL" office:value="29629.73">
            <text:p>R$ 29.629,7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MULO PAULO CORDA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612.52">
            <text:p>R$ 2.612,52</text:p>
          </table:table-cell>
          <table:table-cell table:style-name="ce2" table:number-columns-repeated="2"/>
          <table:table-cell table:style-name="ce2" table:formula="of:=SUM([.B304:.L304])" office:value-type="currency" office:currency="BRL" office:value="46686.98">
            <text:p>R$ 46.686,98</text:p>
          </table:table-cell>
          <table:table-cell table:style-name="ce2"/>
          <table:table-cell table:style-name="ce2" office:value-type="currency" office:currency="BRL" office:value="8282.96">
            <text:p>R$ 8.282,96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5489.68">
            <text:p>R$ 5.489,68</text:p>
          </table:table-cell>
          <table:table-cell table:style-name="ce2" office:value-type="currency" office:currency="BRL" office:value="17246.35">
            <text:p>R$ 17.246,35</text:p>
          </table:table-cell>
          <table:table-cell table:style-name="ce2" table:formula="of:=[.M304]-[.R304]" office:value-type="currency" office:currency="BRL" office:value="29440.63">
            <text:p>R$ 29.440,6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SANGELA DE FATIMA LOUREIRO MEND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0157.03">
            <text:p>R$ 10.157,0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/>
          <table:table-cell table:style-name="ce2" office:value-type="currency" office:currency="BRL" office:value="9239.62">
            <text:p>R$ 9.239,62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306:.L306])" office:value-type="currency" office:currency="BRL" office:value="62971.01">
            <text:p>R$ 62.971,01</text:p>
          </table:table-cell>
          <table:table-cell table:style-name="ce2" office:value-type="currency" office:currency="BRL" office:value="2802.32">
            <text:p>R$ 2.802,32</text:p>
          </table:table-cell>
          <table:table-cell table:style-name="ce2" office:value-type="currency" office:currency="BRL" office:value="11917.22">
            <text:p>R$ 11.917,22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14197.55">
            <text:p>R$ 14.197,55</text:p>
          </table:table-cell>
          <table:table-cell table:style-name="ce2" office:value-type="currency" office:currency="BRL" office:value="32573.62">
            <text:p>R$ 32.573,62</text:p>
          </table:table-cell>
          <table:table-cell table:style-name="ce2" table:formula="of:=[.M306]-[.R306]" office:value-type="currency" office:currency="BRL" office:value="30397.39">
            <text:p>R$ 30.397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USZEL LIMA VERDE CAVALCANTE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308:.L308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7975.51">
            <text:p>R$ 7.975,51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3426.61">
            <text:p>R$ 3.426,61</text:p>
          </table:table-cell>
          <table:table-cell table:style-name="ce2" office:value-type="currency" office:currency="BRL" office:value="14875.83">
            <text:p>R$ 14.875,83</text:p>
          </table:table-cell>
          <table:table-cell table:style-name="ce2" table:formula="of:=[.M308]-[.R308]" office:value-type="currency" office:currency="BRL" office:value="33167.63">
            <text:p>R$ 33.167,6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AVIO EDUARDO NUNES DE CARVALH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310:.L310])" office:value-type="currency" office:currency="BRL" office:value="48043.46">
            <text:p>R$ 48.043,46</text:p>
          </table:table-cell>
          <table:table-cell table:style-name="ce2"/>
          <table:table-cell table:style-name="ce2" office:value-type="currency" office:currency="BRL" office:value="8685.2">
            <text:p>R$ 8.685,2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7953.78">
            <text:p>R$ 7.953,78</text:p>
          </table:table-cell>
          <table:table-cell table:style-name="ce2" office:value-type="currency" office:currency="BRL" office:value="20112.69">
            <text:p>R$ 20.112,69</text:p>
          </table:table-cell>
          <table:table-cell table:style-name="ce2" table:formula="of:=[.M310]-[.R310]" office:value-type="currency" office:currency="BRL" office:value="27930.77">
            <text:p>R$ 27.930,7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EBASTIAO JACSON SANTOS BORGES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 table:number-columns-repeated="3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12:.L312])" office:value-type="currency" office:currency="BRL" office:value="30296.63">
            <text:p>R$ 30.296,63</text:p>
          </table:table-cell>
          <table:table-cell table:style-name="ce2"/>
          <table:table-cell table:style-name="ce2" office:value-type="currency" office:currency="BRL" office:value="5136.81">
            <text:p>R$ 5.136,81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8506.96">
            <text:p>R$ 8.506,96</text:p>
          </table:table-cell>
          <table:table-cell table:style-name="ce2" table:formula="of:=[.M312]-[.R312]" office:value-type="currency" office:currency="BRL" office:value="21789.67">
            <text:p>R$ 21.789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ERGIO REIS COELH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81.87">
            <text:p>R$ 2.781,87</text:p>
          </table:table-cell>
          <table:table-cell table:style-name="ce2" table:number-columns-repeated="2"/>
          <table:table-cell table:style-name="ce2" table:formula="of:=SUM([.B314:.L314])" office:value-type="currency" office:currency="BRL" office:value="46856.33">
            <text:p>R$ 46.856,33</text:p>
          </table:table-cell>
          <table:table-cell table:style-name="ce2"/>
          <table:table-cell table:style-name="ce2" office:value-type="currency" office:currency="BRL" office:value="9502.35">
            <text:p>R$ 9.502,35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170.99">
            <text:p>R$ 1.170,99</text:p>
          </table:table-cell>
          <table:table-cell table:style-name="ce2" office:value-type="currency" office:currency="BRL" office:value="14147.05">
            <text:p>R$ 14.147,05</text:p>
          </table:table-cell>
          <table:table-cell table:style-name="ce2" table:formula="of:=[.M314]-[.R314]" office:value-type="currency" office:currency="BRL" office:value="32709.28">
            <text:p>R$ 32.709,2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ILAS SERENO LOPE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16:.L316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202.25">
            <text:p>R$ 8.202,25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1682.34">
            <text:p>R$ 1.682,34</text:p>
          </table:table-cell>
          <table:table-cell table:style-name="ce2" office:value-type="currency" office:currency="BRL" office:value="13184.61">
            <text:p>R$ 13.184,61</text:p>
          </table:table-cell>
          <table:table-cell table:style-name="ce2" table:formula="of:=[.M316]-[.R316]" office:value-type="currency" office:currency="BRL" office:value="28960.01">
            <text:p>R$ 28.960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ILVANO GUSTAVO NUNES DE CARVALH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18:.L318])" office:value-type="currency" office:currency="BRL" office:value="44074.46">
            <text:p>R$ 44.074,46</text:p>
          </table:table-cell>
          <table:table-cell table:style-name="ce2"/>
          <table:table-cell table:style-name="ce2" office:value-type="currency" office:currency="BRL" office:value="8737.33">
            <text:p>R$ 8.737,3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005.57">
            <text:p>R$ 1.005,57</text:p>
          </table:table-cell>
          <table:table-cell table:style-name="ce2" office:value-type="currency" office:currency="BRL" office:value="13216.61">
            <text:p>R$ 13.216,61</text:p>
          </table:table-cell>
          <table:table-cell table:style-name="ce2" table:formula="of:=[.M318]-[.R318]" office:value-type="currency" office:currency="BRL" office:value="30857.85">
            <text:p>R$ 30.857,8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INOBILINO PINHEIRO DA SILVA JUNIOR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20:.L320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254.39">
            <text:p>R$ 8.254,39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1408.54">
            <text:p>R$ 1.408,54</text:p>
          </table:table-cell>
          <table:table-cell table:style-name="ce2" office:value-type="currency" office:currency="BRL" office:value="12962.95">
            <text:p>R$ 12.962,95</text:p>
          </table:table-cell>
          <table:table-cell table:style-name="ce2" table:formula="of:=[.M320]-[.R320]" office:value-type="currency" office:currency="BRL" office:value="29181.67">
            <text:p>R$ 29.181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ALLITA LUZIA BEZERRA ARAUJO</text:p>
          </table:table-cell>
          <table:table-cell table:style-name="ce2" office:value-type="currency" office:currency="BRL" office:value="24818.9">
            <text:p>R$ 24.818,90</text:p>
          </table:table-cell>
          <table:table-cell table:style-name="ce2"/>
          <table:table-cell table:style-name="ce2" office:value-type="currency" office:currency="BRL" office:value="8272.97">
            <text:p>R$ 8.272,97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750.02">
            <text:p>R$ 2.750,02</text:p>
          </table:table-cell>
          <table:table-cell table:style-name="ce2" table:number-columns-repeated="2"/>
          <table:table-cell table:style-name="ce2" table:formula="of:=SUM([.B322:.L322])" office:value-type="currency" office:currency="BRL" office:value="41319.62">
            <text:p>R$ 41.319,62</text:p>
          </table:table-cell>
          <table:table-cell table:style-name="ce2"/>
          <table:table-cell table:style-name="ce2" office:value-type="currency" office:currency="BRL" office:value="8168.14">
            <text:p>R$ 8.168,14</text:p>
          </table:table-cell>
          <table:table-cell table:style-name="ce2" office:value-type="currency" office:currency="BRL" office:value="2978.27">
            <text:p>R$ 2.978,27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11538.29">
            <text:p>R$ 11.538,29</text:p>
          </table:table-cell>
          <table:table-cell table:style-name="ce2" table:formula="of:=[.M322]-[.R322]" office:value-type="currency" office:currency="BRL" office:value="29781.33">
            <text:p>R$ 29.781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ERESINHA DE JESUS M BORGES CAMPO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0157.03">
            <text:p>R$ 10.157,03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324:.L324])" office:value-type="currency" office:currency="BRL" office:value="53731.39">
            <text:p>R$ 53.731,39</text:p>
          </table:table-cell>
          <table:table-cell table:style-name="ce2"/>
          <table:table-cell table:style-name="ce2" office:value-type="currency" office:currency="BRL" office:value="10303.38">
            <text:p>R$ 10.303,38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14351.79">
            <text:p>R$ 14.351,79</text:p>
          </table:table-cell>
          <table:table-cell table:style-name="ce2" table:formula="of:=[.M324]-[.R324]" office:value-type="currency" office:currency="BRL" office:value="39379.6">
            <text:p>R$ 39.379,6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ERESINHA DE JESUS MARQU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10604.95">
            <text:p>R$ 10.604,95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817.78">
            <text:p>R$ 3.817,78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 office:value-type="currency" office:currency="BRL" office:value="1343.76">
            <text:p>R$ 1.343,76</text:p>
          </table:table-cell>
          <table:table-cell table:style-name="ce2" table:formula="of:=SUM([.B326:.L326])" office:value-type="currency" office:currency="BRL" office:value="55684.32">
            <text:p>R$ 55.684,32</text:p>
          </table:table-cell>
          <table:table-cell table:style-name="ce2"/>
          <table:table-cell table:style-name="ce2" office:value-type="currency" office:currency="BRL" office:value="10691.81">
            <text:p>R$ 10.691,81</text:p>
          </table:table-cell>
          <table:table-cell table:style-name="ce2" office:value-type="currency" office:currency="BRL" office:value="3817.78">
            <text:p>R$ 3.817,78</text:p>
          </table:table-cell>
          <table:table-cell table:style-name="ce2" office:value-type="currency" office:currency="BRL" office:value="5206.72">
            <text:p>R$ 5.206,72</text:p>
          </table:table-cell>
          <table:table-cell table:style-name="ce2" office:value-type="currency" office:currency="BRL" office:value="19716.31">
            <text:p>R$ 19.716,31</text:p>
          </table:table-cell>
          <table:table-cell table:style-name="ce2" table:formula="of:=[.M326]-[.R326]" office:value-type="currency" office:currency="BRL" office:value="35968.01">
            <text:p>R$ 35.968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UBIRACI DE SOUSA ROCH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328:.L328])" office:value-type="currency" office:currency="BRL" office:value="51517.17">
            <text:p>R$ 51.517,17</text:p>
          </table:table-cell>
          <table:table-cell table:style-name="ce2"/>
          <table:table-cell table:style-name="ce2" office:value-type="currency" office:currency="BRL" office:value="9744.74">
            <text:p>R$ 9.744,74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3539.02">
            <text:p>R$ 3.539,02</text:p>
          </table:table-cell>
          <table:table-cell table:style-name="ce2" office:value-type="currency" office:currency="BRL" office:value="16757.47">
            <text:p>R$ 16.757,47</text:p>
          </table:table-cell>
          <table:table-cell table:style-name="ce2" table:formula="of:=[.M328]-[.R328]" office:value-type="currency" office:currency="BRL" office:value="34759.7">
            <text:p>R$ 34.759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VALESCA CALAND NORONHA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/>
          <table:table-cell table:style-name="ce2" office:value-type="currency" office:currency="BRL" office:value="9166.72">
            <text:p>R$ 9.166,72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30:.L330])" office:value-type="currency" office:currency="BRL" office:value="42144.62">
            <text:p>R$ 42.144,62</text:p>
          </table:table-cell>
          <table:table-cell table:style-name="ce2"/>
          <table:table-cell table:style-name="ce2" office:value-type="currency" office:currency="BRL" office:value="8306.53">
            <text:p>R$ 8.306,53</text:p>
          </table:table-cell>
          <table:table-cell table:style-name="ce2" office:value-type="currency" office:currency="BRL" office:value="3300.02">
            <text:p>R$ 3.300,02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11998.43">
            <text:p>R$ 11.998,43</text:p>
          </table:table-cell>
          <table:table-cell table:style-name="ce2" table:formula="of:=[.M330]-[.R330]" office:value-type="currency" office:currency="BRL" office:value="30146.19">
            <text:p>R$ 30.146,1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VANDO DA SILVA MARQUE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609.59">
            <text:p>R$ 609,59</text:p>
          </table:table-cell>
          <table:table-cell table:style-name="ce2" table:number-columns-repeated="2"/>
          <table:table-cell table:style-name="ce2" table:formula="of:=SUM([.B332:.L332])" office:value-type="currency" office:currency="BRL" office:value="44684.05">
            <text:p>R$ 44.684,05</text:p>
          </table:table-cell>
          <table:table-cell table:style-name="ce2"/>
          <table:table-cell table:style-name="ce2" office:value-type="currency" office:currency="BRL" office:value="8957.11">
            <text:p>R$ 8.957,11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682.04">
            <text:p>R$ 682,04</text:p>
          </table:table-cell>
          <table:table-cell table:style-name="ce2" office:value-type="currency" office:currency="BRL" office:value="13112.86">
            <text:p>R$ 13.112,86</text:p>
          </table:table-cell>
          <table:table-cell table:style-name="ce2" table:formula="of:=[.M332]-[.R332]" office:value-type="currency" office:currency="BRL" office:value="31571.19">
            <text:p>R$ 31.571,1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VERA LUCIA DA SILVA SANTO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19298.36">
            <text:p>R$ 19.298,36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334:.L334])" office:value-type="currency" office:currency="BRL" office:value="61166.35">
            <text:p>R$ 61.166,35</text:p>
          </table:table-cell>
          <table:table-cell table:style-name="ce2"/>
          <table:table-cell table:style-name="ce2" office:value-type="currency" office:currency="BRL" office:value="11196.38">
            <text:p>R$ 11.196,38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11623.75">
            <text:p>R$ 11.623,75</text:p>
          </table:table-cell>
          <table:table-cell table:style-name="ce2" office:value-type="currency" office:currency="BRL" office:value="26293.84">
            <text:p>R$ 26.293,84</text:p>
          </table:table-cell>
          <table:table-cell table:style-name="ce2" table:formula="of:=[.M334]-[.R334]" office:value-type="currency" office:currency="BRL" office:value="34872.51">
            <text:p>R$ 34.872,5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VERONICA RODRIGUES SALE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9649.18">
            <text:p>R$ 9.649,18</text:p>
          </table:table-cell>
          <table:table-cell table:style-name="ce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894.76">
            <text:p>R$ 2.894,76</text:p>
          </table:table-cell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336:.L336])" office:value-type="currency" office:currency="BRL" office:value="50938.22">
            <text:p>R$ 50.938,22</text:p>
          </table:table-cell>
          <table:table-cell table:style-name="ce2"/>
          <table:table-cell table:style-name="ce2" office:value-type="currency" office:currency="BRL" office:value="9393.03">
            <text:p>R$ 9.393,03</text:p>
          </table:table-cell>
          <table:table-cell table:style-name="ce2" office:value-type="currency" office:currency="BRL" office:value="3473.71">
            <text:p>R$ 3.473,71</text:p>
          </table:table-cell>
          <table:table-cell table:style-name="ce2" office:value-type="currency" office:currency="BRL" office:value="3308.63">
            <text:p>R$ 3.308,63</text:p>
          </table:table-cell>
          <table:table-cell table:style-name="ce2" office:value-type="currency" office:currency="BRL" office:value="16175.37">
            <text:p>R$ 16.175,37</text:p>
          </table:table-cell>
          <table:table-cell table:style-name="ce2" table:formula="of:=[.M336]-[.R336]" office:value-type="currency" office:currency="BRL" office:value="34762.85">
            <text:p>R$ 34.762,8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ZELIA SARAIVA LIM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office:value-type="currency" office:currency="BRL" office:value="7617.78">
            <text:p>R$ 7.617,78</text:p>
          </table:table-cell>
          <table:table-cell table:style-name="ce2" table:number-columns-repeated="2"/>
          <table:table-cell table:style-name="ce2" office:value-type="currency" office:currency="BRL" office:value="5477.73">
            <text:p>R$ 5.477,73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table:number-columns-repeated="2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table:formula="of:=SUM([.B338:.L338])" office:value-type="currency" office:currency="BRL" office:value="51192.14">
            <text:p>R$ 51.192,14</text:p>
          </table:table-cell>
          <table:table-cell table:style-name="ce2" office:value-type="currency" office:currency="BRL" office:value="4325.88">
            <text:p>R$ 4.325,88</text:p>
          </table:table-cell>
          <table:table-cell table:style-name="ce2" office:value-type="currency" office:currency="BRL" office:value="8363.33">
            <text:p>R$ 8.363,33</text:p>
          </table:table-cell>
          <table:table-cell table:style-name="ce2" office:value-type="currency" office:currency="BRL" office:value="3656.53">
            <text:p>R$ 3.656,53</text:p>
          </table:table-cell>
          <table:table-cell table:style-name="ce2" office:value-type="currency" office:currency="BRL" office:value="7677.98">
            <text:p>R$ 7.677,98</text:p>
          </table:table-cell>
          <table:table-cell table:style-name="ce2" office:value-type="currency" office:currency="BRL" office:value="24023.72">
            <text:p>R$ 24.023,72</text:p>
          </table:table-cell>
          <table:table-cell table:style-name="ce2" table:formula="of:=[.M338]-[.R338]" office:value-type="currency" office:currency="BRL" office:value="27168.42">
            <text:p>R$ 27.168,4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table-cell table:style-name="ce5" table:number-columns-repeated="11"/>
          <table:table-cell table:style-name="ce2"/>
          <table:table-cell table:style-name="ce5" table:number-columns-repeated="5"/>
          <table:table-cell table:style-name="ce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 útima atualização: 30/06/2016</text:p>
          </table:table-cell>
          <table:table-cell table:number-columns-repeated="1023"/>
        </table:table-row>
        <table:table-row table:style-name="ro1">
          <table:table-cell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23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Planilha1.L2:Planilha1.S3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Demonstrativo Remuneração de Membros Ativo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3:5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15T13:53:13</dc:date>
    <meta:editing-duration>PT3H27M2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2278" meta:object-count="0"/>
  </office:meta>
</office:document-meta>
</file>